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Looerheideweg 7, herbouwen en vergroten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Bergeijk, Looerheideweg 7, herbouwen en vergroten van een werkplaats</text:p>
            <text:p text:style-name="common-al">De ontwerp omgevingsvergunning ligt vanaf 7 juni 2018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23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Looerheideweg 7, herbouwen en vergroten van e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35</meta:user-defined>
    <meta:user-defined meta:name="OVERHEIDop.GmbID/DC.identifier">gmb-2018-122235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Z 7</meta:user-defined>
    <meta:user-defined meta:name="OVERHEIDop.woonplaats">Bergeijk</meta:user-defined>
    <meta:user-defined meta:name="OVERHEIDop.straatnaam">Looërheid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49 366754</meta:user-defined>
    <meta:user-defined meta:name="OVERHEIDop.versieInformatie"/>
  </office:meta>
</office:document-meta>
</file>