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Zeevaartweg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3 april 2018 een aanvraag omgevingsvergunning met zaaknummer <text:span text:style-name="nadrukvet">W-AOV180210 </text:span>voor het plaatsen van een tijdelijk uitkijkpunt gelegen aan de <text:span text:style-name="nadrukvet">Zeevaartweg in Terneuzen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3 jun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2233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23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23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Zeevaartweg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233</meta:user-defined>
    <meta:user-defined meta:name="OVERHEIDop.GmbID/DC.identifier">gmb-2018-1222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PB 9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5805.92 372051.93</meta:user-defined>
    <meta:user-defined meta:name="OVERHEIDop.versieInformatie"/>
  </office:meta>
</office:document-meta>
</file>