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olstraat 13 Wormer, kappen boom (voo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4 juni 2018</text:p>
            <text:p text:style-name="common-al">Ons kenmerk: WB/2018/013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2231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3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3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straat 13 Wormer, kappen boom (voo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231</meta:user-defined>
    <meta:user-defined meta:name="OVERHEIDop.GmbID/DC.identifier">gmb-2018-122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CP 13</meta:user-defined>
    <meta:user-defined meta:name="OVERHEIDop.woonplaats">Wormer</meta:user-defined>
    <meta:user-defined meta:name="OVERHEIDop.straatnaam">Mol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852 501227</meta:user-defined>
    <meta:user-defined meta:name="OVERHEIDop.versieInformatie"/>
  </office:meta>
</office:document-meta>
</file>