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  - Verleende evenementenvergunning voor Midzomerfeest Sloot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vergunning voor de organisatie van het Midzomerfeest Slootdorp van 29 augustus 2018 tot en met 2 september 2018 van  </text:p>
            <text:p text:style-name="common-al">
            <text:span text:style-name="nadrukvet">09:00 uur tot en met 01:00 uur (woensdag 29 augustus 2018) </text:span>
          </text:p>
            <text:p text:style-name="common-al">
            <text:span text:style-name="nadrukvet">09:00 uur tot en met 01:00 uur (donderdag 30 augustus 2018) </text:span>
          </text:p>
            <text:p text:style-name="common-al">
            <text:span text:style-name="nadrukvet">09:00 uur tot en met 02:00 uur (vrijdag 31 augustus 2018) </text:span>
          </text:p>
            <text:p text:style-name="common-al">
            <text:span text:style-name="nadrukvet">07:00 uur tot en met 02:00 uur (zaterdag 1 september 2018) </text:span>
          </text:p>
            <text:p text:style-name="common-al">
            <text:span text:style-name="nadrukvet">09:00 uur tot en met 14:00 uur ( zondag 2 september 2018)</text:span>
          </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20 juli 2018.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2228</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28</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28</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3  - Verleende evenementenvergunning voor Midzomerfeest Sl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228</meta:user-defined>
    <meta:user-defined meta:name="OVERHEIDop.GmbID/DC.identifier">gmb-2018-1222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BC 24</meta:user-defined>
    <meta:user-defined meta:name="OVERHEIDop.woonplaats">Slootdorp</meta:user-defined>
    <meta:user-defined meta:name="OVERHEIDop.straatnaam">Brink</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6814 539643</meta:user-defined>
    <meta:user-defined meta:name="OVERHEIDop.versieInformatie"/>
  </office:meta>
</office:document-meta>
</file>