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mphaanstraat 41 Wormer, Realiseren sparing in dragende tussenmuur (began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juni 2018</text:p>
            <text:p text:style-name="common-al">Ons kenmerk: WB/2018/01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22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2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2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mphaanstraat 41 Wormer, Realiseren sparing in dragende tussenmuur (begane gro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26</meta:user-defined>
    <meta:user-defined meta:name="OVERHEIDop.GmbID/DC.identifier">gmb-2018-122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B 41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94 501494</meta:user-defined>
    <meta:user-defined meta:name="OVERHEIDop.versieInformatie"/>
  </office:meta>
</office:document-meta>
</file>