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indervakantieweek 23-07-2018 t/m 27-07-2018 AVA terrein, Sportlaan 4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melding ontvangen voor activiteiten waarvoor geen vergunningplicht geldt op locatie AVA terrein, Sportlaan 43A in Aalsmeer. De melding is geregistreerd onder zaaknummer Z18-00188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2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indervakantieweek 23-07-2018 t/m 27-07-2018 AVA terrein, Sportlaan 43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225</meta:user-defined>
    <meta:user-defined meta:name="OVERHEIDop.GmbID/DC.identifier">gmb-2018-12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V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7.23 475720.91</meta:user-defined>
    <meta:user-defined meta:name="OVERHEIDop.versieInformatie"/>
  </office:meta>
</office:document-meta>
</file>