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inde 50P Wormer, Aanleg in-uitrit en verva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mei 2018</text:p>
            <text:p text:style-name="common-al">Ons kenmerk: WB/2018/01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22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inde 50P Wormer, Aanleg in-uitrit en vervang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23</meta:user-defined>
    <meta:user-defined meta:name="OVERHEIDop.GmbID/DC.identifier">gmb-2018-122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E 50p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084 501708</meta:user-defined>
    <meta:user-defined meta:name="OVERHEIDop.versieInformatie"/>
  </office:meta>
</office:document-meta>
</file>