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apiermakerstraat 4A Wormer, wijzigen trapgat-sparing en geven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 juni 2018</text:p>
            <text:p text:style-name="common-al">Ons kenmerk: WB/2018/013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2220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20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20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piermakerstraat 4A Wormer, wijzigen trapgat-sparing en geven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220</meta:user-defined>
    <meta:user-defined meta:name="OVERHEIDop.GmbID/DC.identifier">gmb-2018-122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NA 4a</meta:user-defined>
    <meta:user-defined meta:name="OVERHEIDop.woonplaats">Wormer</meta:user-defined>
    <meta:user-defined meta:name="OVERHEIDop.straatnaam">Papiermaker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844 500473</meta:user-defined>
    <meta:user-defined meta:name="OVERHEIDop.versieInformatie"/>
  </office:meta>
</office:document-meta>
</file>