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werkingtreding APV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trok op 19 april 2018 de Algemene Plaatselijke Verordening (APV) Geertruidenberg 2015 in en stelde de APV Geertruidenberg 2018 vast. Op 31 mei 2018 besloot de gemeenteraad afdeling 9A toe te voegen. </text:p>
            <text:p text:style-name="common-al"/>
            <text:p text:style-name="common-al">
            <text:span text:style-name="nadrukvet">             Ingangsdatum           </text:span>
          </text:p>
            <text:p text:style-name="common-al"/>
            <text:p text:style-name="common-al">De verordening treedt in werking op <text:span text:style-name="nadrukvet">13 juni 2018</text:span>. Deze kunt u inzien in het gemeentehuis gedurende zes weken (13 juni t/m 24 juli 2018) en op zoek.officielebekendmakingen.nl. </text:p>
            <text:p text:style-name="common-al">Neem voor vragen tijdens kantoortijden contact op met Cindy Pieper-Burm via het telefoonnummer 14 016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221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1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1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werkingtreding APV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13</meta:user-defined>
    <meta:user-defined meta:name="OVERHEIDop.GmbID/DC.identifier">gmb-2018-122213</meta:user-defined>
    <meta:user-defined meta:name="OVERHEID.TaxonomieBeleidsagenda/OVERHEID.category">Openbare orde en veiligheid | Organisatie en beleid</meta:user-defined>
    <meta:user-defined meta:name="OVERHEID.Gemeente/DC.spatial">Geertruidenberg</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op.versieInformatie"/>
  </office:meta>
</office:document-meta>
</file>