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naaldijk 20 Spijkerboor, opricht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18</text:p>
            <text:p text:style-name="common-al">Ons kenmerk: WB/2018/01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1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1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1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20 Spijkerboor, opricht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10</meta:user-defined>
    <meta:user-defined meta:name="OVERHEIDop.GmbID/DC.identifier">gmb-2018-12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0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82 504247</meta:user-defined>
    <meta:user-defined meta:name="OVERHEIDop.versieInformatie"/>
  </office:meta>
</office:document-meta>
</file>