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weg 72 Wijdewormer, tijdelijk plaatsen luchthal (AFAS trainings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mei 2018</text:p>
            <text:p text:style-name="common-al">Ons kenmerk: WB/2018/01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220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0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weg 72 Wijdewormer, tijdelijk plaatsen luchthal (AFAS trainingscomplex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207</meta:user-defined>
    <meta:user-defined meta:name="OVERHEIDop.GmbID/DC.identifier">gmb-2018-122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