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traat 92 in Luyksgestel, verwijderen van asbesthoudende materialen van een woonhuis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12</text:p>
            <text:p text:style-name="common-al">Meldingsdatum: 28 mei 2018</text:p>
            <text:p text:style-name="common-al">Omschrijving: Dorpstraat 92 in Luyksgestel, verwijderen van asbesthoudende materialen van een woonhuis en aan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20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Dorpstraat 92 in Luyksgestel, verwijderen van asbesthoudende materialen van een woonhuis 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06</meta:user-defined>
    <meta:user-defined meta:name="OVERHEIDop.GmbID/DC.identifier">gmb-2018-122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9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07 366380</meta:user-defined>
    <meta:user-defined meta:name="OVERHEIDop.versieInformatie"/>
  </office:meta>
</office:document-meta>
</file>