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ngetrokken Zuideinde 32 /Posthoornstraat,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april 2018</text:p>
            <text:p text:style-name="common-al">Ons kenmerk: WB/2018/0095</text:p>
            <text:p text:style-name="last-al">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20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Zuideinde 32 /Posthoornstraat, plaa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04</meta:user-defined>
    <meta:user-defined meta:name="OVERHEIDop.GmbID/DC.identifier">gmb-2018-12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G 32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50 494693</meta:user-defined>
    <meta:user-defined meta:name="OVERHEIDop.versieInformatie"/>
  </office:meta>
</office:document-meta>
</file>