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hialf terrein en in de Molenweid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heeft de gemeente een aanvraag ontvangen voor een evenementenvergunning voor speelweek van 20-08-2018 t.m. 24-08-2018 op locatie Thialf terrein en in de Molenweide Krimpen aan de Lek. De aanvraag is geregistreerd onder zaaknummer SXO-201815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220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0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0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Thialf terrein en in de Molenweid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03</meta:user-defined>
    <meta:user-defined meta:name="OVERHEIDop.GmbID/DC.identifier">gmb-2018-122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20.35 434441.21</meta:user-defined>
    <meta:user-defined meta:name="OVERHEIDop.versieInformatie"/>
  </office:meta>
</office:document-meta>
</file>