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21 in Wester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53</text:p>
            <text:p text:style-name="common-al">Datum ontvangst: 6 juni 2018</text:p>
            <text:p text:style-name="common-al">Omschrijving: Dorpstraat 21 in Wester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20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0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0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21 in Westerhov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00</meta:user-defined>
    <meta:user-defined meta:name="OVERHEIDop.GmbID/DC.identifier">gmb-2018-122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53.3 371323.63</meta:user-defined>
    <meta:user-defined meta:name="OVERHEIDop.versieInformatie"/>
  </office:meta>
</office:document-meta>
</file>