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inde (kadastraal bekend als OZN00 sectie G, nummer 878),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18</text:p>
            <text:p text:style-name="common-al">Ons kenmerk: WB/2018/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19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inde (kadastraal bekend als OZN00 sectie G, nummer 878),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93</meta:user-defined>
    <meta:user-defined meta:name="OVERHEIDop.GmbID/DC.identifier">gmb-2018-122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A 25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62 495615</meta:user-defined>
    <meta:user-defined meta:name="OVERHEIDop.versieInformatie"/>
  </office:meta>
</office:document-meta>
</file>