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2 tot en met 24 juni 2018, voorjaarskermis en activiteiten op het Dorpsplein en Parkeerterrein Spoorlaan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7 juni 2018</text:p>
            <text:p text:style-name="common-al"/>
            <text:p text:style-name="common-al">
            <text:span text:style-name="nadrukvet">22 juni tot en met woensdag 24 juni 2018, voorjaarskermis en activiteiten en op het Dorpsplein en op het parkeerterrein Spoorlaan in Groesbeek, gemeente Berg en Dal</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191</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91</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191</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22 tot en met 24 juni 2018, voorjaarskermis en activiteiten op het Dorpsplein en Parkeerterrein Spoorlaan Groesbeek,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1</meta:user-defined>
    <meta:user-defined meta:name="OVERHEIDop.publicationIssue">122191</meta:user-defined>
    <meta:user-defined meta:name="OVERHEIDop.GmbID/DC.identifier">gmb-2018-122191</meta:user-defined>
    <meta:user-defined meta:name="OVERHEID.TaxonomieBeleidsagenda/OVERHEID.category">Openbare orde en veiligheid | Organisatie en beleid</meta:user-defined>
    <meta:user-defined meta:name="OVERHEIDop.referentienummer">Z-16-38714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meta:user-defined>
    <meta:user-defined meta:name="OVERHEIDop.woonplaats">Groesbeek</meta:user-defined>
    <meta:user-defined meta:name="OVERHEIDop.straatnaam">Dorps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563 421115</meta:user-defined>
    <meta:user-defined meta:name="OVERHEIDop.versieInformatie"/>
  </office:meta>
</office:document-meta>
</file>