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21*"/>
    </style:style>
    <style:style style:family="table-column" style:parent-style-name="colspec" style:name="id1-3-2-2-1-6-1-2">
      <style:table-column-properties style:rel-column-width="21*"/>
    </style:style>
    <style:style style:family="table-column" style:parent-style-name="colspec" style:name="id1-3-2-2-1-6-1-3">
      <style:table-column-properties style:rel-column-width="21*"/>
    </style:style>
  </office:automatic-styles>
  <office:body>
    <office:text>
      <text:p text:style-name="new_page_staatscourant"/>
      <text:p text:style-name="single-kop-titel">De Beleidsregel bekostiging lokalen bewegingsonderwijs gemeente Middelburg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Middelburg;</text:p>
            <text:p text:style-name="al">Gelet op de artikelen 117 en 136 van de Wet op het Primair Onderwijs;</text:p>
            <text:p text:style-name="al">gezien het gevoerde op overeenstemming gerichte overleg met vertegenwoordigers van de bevoegde gezagsorganen van de niet door de gemeente in stand gehouden scholen voor basisonderwijs in de gemeente Middelburg;</text:p>
            <text:p text:style-name="al">besluit vast te stellen de volgende wijziging van de Beleidsregel bekostiging lokalen bewegingsonderwijs gemeente Middelburg 2014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eleidsregel bekostiging lokalen bewegingsonderwijs gemeente Middelburg 2014 wordt gewijzigd als volgt:</text:p>
            <text:p text:style-name="al">A. In de bijlage komt tabel 1 als volgt te luiden:</text:p>
            <text:p text:style-name="al">
            <text:span text:style-name="nadrukvet">Tabel 1. Splitsingstabel aantal groepen leerlingen </text:span>
          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tal gymgroepen per school (G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tal gymgroepen 4/5-jarig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tal gymgroepen 6/12-jari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1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22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eerste dag na het verstrijken van een termijn van zes weken na 13 december 2017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2 december 2017.</text:span></text:p>
            <text:p><text:span text:style-name="functie">de secretaris,     de burgemeester,</text:span></text:p>
            <text:p><text:span text:style-name="functie"/></text:p>
            <text:p><text:span text:style-name="functie"/></text:p>
            <text:p><text:span text:style-name="functie">mr. A. van den Brink    mr. H.M. Bergman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2219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9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9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Beleidsregel bekostiging lokalen bewegingsonderwijs gemeente Middelburg 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219</meta:user-defined>
    <meta:user-defined meta:name="OVERHEIDop.GmbID/DC.identifier">gmb-2018-12219</meta:user-defined>
    <meta:user-defined meta:name="OVERHEID.TaxonomieBeleidsagenda/OVERHEID.category">Onderwijs en wetenschap | Organisatie en beleid</meta:user-defined>
    <meta:user-defined meta:name="OVERHEID.Gemeente/DC.spatial">Middelburg</meta:user-defined>
    <meta:user-defined meta:name="DC.source">Wet op het primair onderwijs, art. 117 en 136;</meta:user-defined>
    <meta:user-defined meta:name="DC.source">Wet op de expertisecentra, art. 115 en 130;</meta:user-defined>
    <meta:user-defined meta:name="DCTERMS.alternative">Beleidsregel bekostiging lokalen bewegingsonderwijs 2014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iddelburg</meta:user-defined>
    <dc:language>nl</dc:language>
    <meta:user-defined meta:name="xs:date/OVERHEIDop.startdatum">2018-01-25</meta:user-defined>
    <meta:user-defined meta:name="OVERHEIDgvop.Informatietype/DC.type">Verordeningen</meta:user-defined>
    <meta:user-defined meta:name="OVERHEID.Gemeente/OVERHEID.authority">Middelburg</meta:user-defined>
    <meta:user-defined meta:name="OVERHEID.Gemeente/DCTERMS.publisher">Middelburg</meta:user-defined>
    <meta:user-defined meta:name="OVERHEIDop.betreftRegeling">CVDR355567_2</meta:user-defined>
    <meta:user-defined meta:name="OVERHEIDop.versieInformatie"/>
  </office:meta>
</office:document-meta>
</file>