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artikel 52 van de Gemeentewet</text:p>
            <text:p text:style-name="al"/>
            <text:p text:style-name="al">
            <text:span text:style-name="nadrukvet">BESLUIT:</text:span>
          </text:p>
            <text:p text:style-name="al"/>
            <text:p text:style-name="al">vast te stellen het navolgende 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text:p>
              </text:list-item>
              <text:list-item text:style-override="id1-3-2-2-1-5">
                <text:number>4.</text:number>
                <text:p text:style-name="al">ontstentenis.</text:p>
              </text:list-item>
              <text:list-item text:style-override="id1-3-2-2-1-6">
                <text:number>5.</text:number>
                <text:p text:style-name="al">Een lid van het college dat verhinderd is zijn werkzaamheden uit te oefenen, geeft daarvan zo</text:p>
              </text:list-item>
              <text:list-item text:style-override="id1-3-2-2-1-7">
                <text:number>6.</text:number>
                <text:p text:style-name="al">spoedig mogelijk kennis aan de secretaris.</text:p>
              </text:list-item>
            </text:list>
            <text:p text:style-name="al"/>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college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In de vergadering van het college kan slechts worden beraadslaagd of besloten, indien meer dan de helft van het aantal collegeleden aanwezig is.</text:p>
              </text:list-item>
              <text:list-item text:style-override="id1-3-2-2-2-5">
                <text:number>4.</text:number>
                <text:p text:style-name="al">De vergaderingen worden als regel in het stadhuis gehouden.</text:p>
              </text:list-item>
            </text:list>
            <text:p text:style-name="al"/>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voorzitter en de college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item text:style-override="id1-3-2-2-3-4">
                <text:number>3.</text:number>
                <text:p text:style-name="al">Het bepaalde in het tweede lid is van overeenkomstige toepassing op de collegesecretaris en de afdelingsmanager Communicatie.</text:p>
              </text:list-item>
            </text:list>
            <text:p text:style-name="al"/>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tenminste twee maal 24 uur van tevoren, door de collegesecretaris aan de leden van het college een agenda met stukken toegezonden. </text:p>
              </text:list-item>
              <text:list-item text:style-override="id1-3-2-2-4-3">
                <text:number>2.</text:number>
                <text:p text:style-name="al">Onderwerpen ten aanzien waarvan tijdige agendering als bedoeld in het eerst lid niet mogelijk is, doch waarvan bespreking ten gevolge van de spoedeisendheid geen uitstel duldt, kunnen onder opgave van reden(en) van urgentie voorafgaand aan de vergadering bij de collegesecretaris dan wel bij vaststelling van de agenda worden aangemeld. </text:p>
              </text:list-item>
            </text:list>
            <text:p text:style-name="al"/>
            <text:p text:style-name="al"/>
          </text:section>
          <text:section text:name="artikel_id1-3-2-2-5" text:style-name="artikel">
            <text:p text:style-name="artikel_kop_titel"><text:span text:style-name="artikel_kop_label">Artikel</text:span> <text:span text:style-name="artikel_kop_nr">5.</text:span> Parafenbesluiten</text:p>
            <text:list text:style-name="id1-3-2-2-5-2">
              <text:list-item text:style-override="id1-3-2-2-5-2">
                <text:number>1.</text:number>
                <text:p text:style-name="al">Een lid van het college kan in bijzondere spoedeisende gevallen verzoeken tot een collegebesluit buiten de vergadering om, mits het te nemen besluit een hamerstuk betreft. Daartoe wordt het stuk, voorzien van een paraaf van het betreffend collegelid met een begeleidingsformulier door de collegesecretaris voorgelegd aan alle overige collegeleden. </text:p>
              </text:list-item>
              <text:list-item text:style-override="id1-3-2-2-5-3">
                <text:number>2.</text:number>
                <text:p text:style-name="al">Indien alle leden van het college de mogelijkheid hebben gehad kennis te nemen van het voorgestelde parafenbesluit, geen van hen behandeling in een vergadering heeft gevraagd en meer dan de helft van de leden van het college het stuk voor akkoord heeft geparafeerd, dateert de secretaris het parafenbesluit.</text:p>
              </text:list-item>
              <text:list-item text:style-override="id1-3-2-2-5-4">
                <text:number>3.</text:number>
                <text:p text:style-name="al">Het parafenbesluit wordt geacht te zijn genomen op de datum van de dagtekening van de secretaris. </text:p>
              </text:list-item>
              <text:list-item text:style-override="id1-3-2-2-5-5">
                <text:number>4.</text:number>
                <text:p text:style-name="al">Het parafenbesluit wordt in de eerstvolgende vergadering ter kennisneming geagendeerd, waarna het besluit in de besluitenlijst wordt opgenomen. </text:p>
              </text:list-item>
            </text:list>
            <text:p text:style-name="al"/>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De secretaris draagt zorg voor al hetgeen binnen de hem opgedragen taak nodig is in het belang van een vlot verloop van de vergadering van het college.</text:p>
              </text:list-item>
              <text:list-item text:style-override="id1-3-2-2-6-3">
                <text:number>2.</text:number>
                <text:p text:style-name="al">De voorzitter wijst een ambtenaar - de collegesecretaris - aan die zorgdraagt voor de voorbereiding en verslaglegging van de collegevergaderingen en de afhandeling van de door het college genomen besluiten. </text:p>
              </text:list-item>
              <text:list-item text:style-override="id1-3-2-2-6-4">
                <text:number>3.</text:number>
                <text:p text:style-name="al">De afdelingsmanager Communicatie verzorgt met inachtneming van de aanwijzingen van het college de publiciteit van door het college genomen besluiten, voor zover deze besluiten niet als geheim zijn aangemerkt.</text:p>
              </text:list-item>
            </text:list>
            <text:p text:style-name="al"/>
          </text:section>
          <text:section text:name="artikel_id1-3-2-2-7" text:style-name="artikel">
            <text:p text:style-name="artikel_kop_titel"><text:span text:style-name="artikel_kop_label">Artikel</text:span> <text:span text:style-name="artikel_kop_nr">7.</text:span> Deelneming derden aan de vergadering</text:p>
            <text:p text:style-name="al">Het college kan besluiten ambtelijk medewerkers of derden voor een vergadering uit te nodigen.</text:p>
            <text:p text:style-name="al"/>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tenzij het vierde lid wordt toegepast. </text:p>
              </text:list-item>
              <text:list-item text:style-override="id1-3-2-2-8-4">
                <text:number>3.</text:number>
                <text:p text:style-name="al">Een besluit is genomen indien dit meer dan de helft van de stemmen van het aantal collegeleden verkrijgt.</text:p>
              </text:list-item>
              <text:list-item text:style-override="id1-3-2-2-8-5">
                <text:number>4.</text:number>
                <text:p text:style-name="al">a. Indien bij een stemming, anders dan over personen voor het doen van benoemingen,</text:p>
                <text:p text:style-name="al">voordrachten of aanbevelingen, de stemmen staken, wordt opnieuw gestemd.</text:p>
                <text:p text:style-name="al">b. Staken de stemmen andermaal over hetzelfde voorstel, dan beslist de stem van de voorzitter.</text:p>
              </text:list-item>
              <text:list-item text:style-override="id1-3-2-2-8-6">
                <text:number>5.</text:number>
                <text:p text:style-name="al">a. Indien een lid van het college dat verlangt, wordt bij het nemen van een besluit over een</text:p>
                <text:p text:style-name="al">benoeming, voordracht of aanbeveling van personen gestemd bij gesloten en ongetekende</text:p>
                <text:p text:style-name="al">briefjes.</text:p>
                <text:p text:style-name="al">b. Indien daarbij de stemming beperkt is tot een persoon en de stemmen staken, beslist het lot.</text:p>
                <text:p text:style-name="al">c. 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stemming</text:p>
                <text:p text:style-name="al">uitgemaakt tussen welke twee personen de tweede stemming zal plaatshebben. Indien bij de</text:p>
                <text:p text:style-name="al">tussenstemming of bij de tweede stemming de stemmen staken, beslist het lot.</text:p>
              </text:list-item>
            </text:list>
            <text:p text:style-name="al"/>
          </text:section>
          <text:section text:name="artikel_id1-3-2-2-9" text:style-name="artikel">
            <text:p text:style-name="artikel_kop_titel"><text:span text:style-name="artikel_kop_label">Artikel</text:span> <text:span text:style-name="artikel_kop_nr">9.</text:span> Besluitenlijst</text:p>
            <text:list text:style-name="id1-3-2-2-9-2">
              <text:list-item text:style-override="id1-3-2-2-9-2">
                <text:number>1.</text:number>
                <text:p text:style-name="al">De collegesecretaris draagt zorg voor de besluitenlijst van de vergadering. </text:p>
              </text:list-item>
              <text:list-item text:style-override="id1-3-2-2-9-3">
                <text:number>2.</text:number>
                <text:p text:style-name="al">De besluitenlijst bevat tenminste: </text:p>
                <text:list text:style-name="id1-3-2-2-9-3-3">
                  <text:list-item text:style-override="id1-3-2-2-9-3-3-1">
                    <text:number>a.</text:number>
                    <text:p text:style-name="al">de namen van de aanwezige en afwezige leden;</text:p>
                  </text:list-item>
                  <text:list-item text:style-override="id1-3-2-2-9-3-3-2">
                    <text:number>b.</text:number>
                    <text:p text:style-name="al">de namen van andere personen die hebben deelgenomen aan de beraadslaging;</text:p>
                  </text:list-item>
                  <text:list-item text:style-override="id1-3-2-2-9-3-3-3">
                    <text:number>c.</text:number>
                    <text:p text:style-name="al">een vermelding van zaken die aan de orde zijn geweest; </text:p>
                  </text:list-item>
                  <text:list-item text:style-override="id1-3-2-2-9-3-3-4">
                    <text:number>d.</text:number>
                    <text:p text:style-name="al">een formulering van de door het college genomen besluiten.</text:p>
                  </text:list-item>
                </text:list>
              </text:list-item>
              <text:list-item text:style-override="id1-3-2-2-9-4">
                <text:number>3.</text:number>
                <text:p text:style-name="al">De besluitenlijst wordt gesplitst in een openbare en een geheime besluitenlijst. </text:p>
              </text:list-item>
              <text:list-item text:style-override="id1-3-2-2-9-5">
                <text:number>4.</text:number>
                <text:p text:style-name="al">De openbare en de geheime besluitenlijst worden in de eerstvolgende vergadering vastgesteld.</text:p>
              </text:list-item>
              <text:list-item text:style-override="id1-3-2-2-9-6">
                <text:number>5.</text:number>
                <text:p text:style-name="al">De openbare en de geheime besluitenlijst worden door de secretaris en de burgemeester ondertekend.</text:p>
              </text:list-item>
              <text:list-item text:style-override="id1-3-2-2-9-7">
                <text:number>6.</text:number>
                <text:p text:style-name="al">De openbare besluitenlijst wordt na vaststelling door het college en ondertekening door de secretaris en de burgemeester op de in de gemeente gebruikelijke wijze openbaar gemaakt. </text:p>
              </text:list-item>
              <text:list-item text:style-override="id1-3-2-2-9-8">
                <text:number>7.</text:number>
                <text:p text:style-name="al">De openbare documenten, behorende bij de genomen openbare besluiten, worden op internet gepubliceerd.</text:p>
              </text:list-item>
            </text:list>
            <text:p text:style-name="al"/>
          </text:section>
          <text:section text:name="artikel_id1-3-2-2-10" text:style-name="artikel">
            <text:p text:style-name="artikel_kop_titel"><text:span text:style-name="artikel_kop_label">Artikel</text:span> <text:span text:style-name="artikel_kop_nr">10.</text:span> Openbare vergadering</text:p>
            <text:list text:style-name="id1-3-2-2-10-2">
              <text:list-item text:style-override="id1-3-2-2-10-2">
                <text:number>1.</text:number>
                <text:p text:style-name="al">Het college kan besluiten een openbare vergadering te houden.</text:p>
              </text:list-item>
              <text:list-item text:style-override="id1-3-2-2-10-3">
                <text:number>2.</text:number>
                <text:p text:style-name="al">De bepalingen van dit reglement zijn voor zover mogelijk van toepassing op een openbare</text:p>
                <text:p text:style-name="al">vergadering.</text:p>
              </text:list-item>
            </text:list>
            <text:p text:style-name="al"/>
          </text:section>
          <text:section text:name="artikel_id1-3-2-2-11" text:style-name="artikel">
            <text:p text:style-name="artikel_kop_titel"><text:span text:style-name="artikel_kop_label">Artikel</text:span> <text:span text:style-name="artikel_kop_nr">11.</text:span> Uitleg reglement</text:p>
            <text:p text:style-name="al">In de gevallen waarin dit reglement niet voorziet of bij twijfel omtrent de toepassing van het reglement, beslist het college op voorstel van de voorzitter.</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na vaststelling in de collegevergadering. Op dat moment vervalt het op 17 mei 2016 vastgestelde reglement.</text:p>
            <text:p text:style-name="al"/>
            <text:p text:style-name="al"/>
            <text:p text:style-name="al">
            <text:span text:style-name="nadrukvet">Toelichting</text:span>
          </text:p>
            <text:p text:style-name="al">
            <text:span text:style-name="nadrukvet">Algemeen</text:span>
          </text:p>
            <text:p text:style-name="al">Ingevolge artikel 52 Gemeentewet stelt het college een reglement van orde voor zijn vergaderingen en andere werkzaamheden vast. Onder werkzaamheden wordt onder meer verstaan de bekendmaking van (openbare) besluiten. Ook de onderlinge vervanging tussen de collegeleden behoort daartoe. De Wet dualisering gemeentebestuur (2002) geeft weinig wijzigingen die van invloed zijn op het reglement van orde en andere werkzaamheden van het college. Waar nodig wordt hier in de toelichting aandacht aan besteed.</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Naast de verdeling van de werkzaamheden kan de onderlinge vervanging worden geregeld.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text:p>
            <text:p text:style-name="al"/>
            <text:p text:style-name="al">
            <text:span text:style-name="nadrukvet">Artikel 2 Dag en plaats van de vergaderingen</text:span>
          </text:p>
            <text:p text:style-name="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e lid staat daaraan in de weg. Het tweede lid geeft verder de procedure voor een extra vergadering weer. Het derde lid betreft het benodigde quorum voor een vergadering. Artikel 56 Gemeentewet bevat een regeling met betrekking tot zowel het vergader- als het besluitquorum ten aanzien van de vergaderingen van het college. Ingevolge de Memorie van Toelichting bij dit artikel staat het het college vrij om in het reglement van orde te kiezen voor een quorum van ‘tenminste de helft’ of van ‘meer dan de helft‘. In geval van een even aantal collegeleden is het relevant om hierin een keuze te maken. In Almere wordt het wenselijk geacht dat er minimaal een meerderheid van (= meer dan de helft) van de collegeleden tijdens de vergadering aanwezig is.</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4 Agenda</text:span>
          </text:p>
            <text:p text:style-name="al">In dit artikel wordt aangegeven dat de collegesecretaris verantwoordelijk is voor het doen toekomen van de agenda aan de collegeleden.</text:p>
            <text:p text:style-name="al">Tevens is kort aangegeven hoe zaken van spoedeisend belang worden geagendeerd. De college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5 Parafenbesluiten</text:span>
          </text:p>
            <text:p text:style-name="al">Dit artikel regelt het nemen van parafenbesluiten.</text:p>
            <text:p text:style-name="al">De Afdeling bestuursrechtspraak van de Raad van State heeft deze wijze van besluitvorming buiten de vergadering om geoorloofd geacht in een uitspraak van 16 juli 2003 (LJN nr. AH 9850). De Afdeling stelt wel als voorwaarde dat dit transparant gebeurt. Het werken met parafenbesluiten moet dus bekend zijn gemaakt door regeling in het RvO of in bekend gemaakt beleid. Voorts vindt geen besluitvorming plaats zonder dat voor elk lid de mogelijkheid bestaat te verzoeken tot beraadslaging en besluitvorming in een collegevergadering en dient duidelijk te zijn wanneer het besluit is genomen. </text:p>
            <text:p text:style-name="al">Kort en krachtig komt dit artikel erop neer, dat het nemen van parafenbesluiten door het college op een zodanige wijze is verwoord dat bevoegde parafenbesluiten worden genomen die de juridische toets van de Raad van State zullen kunnen doorstaan.</text:p>
            <text:p text:style-name="al"/>
            <text:p text:style-name="al">
            <text:span text:style-name="nadrukvet">Artikel 6 en 7 Ambtelijke ondersteuning en deelname van derden aan vergadering</text:span>
          </text:p>
            <text:p text:style-name="al">De rol van de secretaris bij de collegevergaderingen wordt in de artikelen 103 tot en met 105 van de Gemeentewet aangegeven. Minimaal dient de secretaris aanwezig te zijn bij de collegevergaderingen. Daarnaast kunnen andere ambtenaren taken vervullen ten aanzien van de collegevergaderingen. In Almere is een door de voorzitter aan te wijzen ambtenaar verantwoordelijk voor de invulling van de voorbereiding en afhandeling van de collegevergadering. Deze functionaris wordt `collegesecretaris’ genoemd. Deze functie kan door verschillende personen en functionarissen worden ingevuld. Bij verhindering van de reguliere collegesecretaris kan de voorzitter een andere ambtenaar aanwijzen. Daarnaast is de afdelingsmanager Communicatie aanwezig bij de collegevergadering. Bij verhindering van de afdelingsmanager Communicatie kan de voorzitter een andere ambtenaar aanwijzen.</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text:p>
            <text:p text:style-name="al"/>
            <text:p text:style-name="al">
            <text:span text:style-name="nadrukvet">Artikel 8 Stemmingen</text:span>
          </text:p>
            <text:p text:style-name="al">Ten aanzien van het stemmen wordt opgemerkt, dat in de praktijk slechts zelden wordt gestemd. Het is mogelijk om hier aansluiting te zoeken bij de bepalingen over stemmingen die in het reglement van orde voor de raad zijn opgenomen (in het model artikelen 28, 30, 31 en 32). Het is praktisch om regelingen zo veel mogelijk op elkaar af te stemmen. Wel is de regeling voor de raad erg uitgebreid. Hier is gekozen om alleen het meest noodzakelijke te regelen. </text:p>
            <text:p text:style-name="al">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Dit betekent dat in een dergelijk geval bijvoorbeeld ‘kop of munt’ wordt toegepast. Van de hierdoor geboden ruimte is in het reglement gebruikgemaakt. De opgenomen regeling komt erop neer dat in principe slechts wordt gestemd indien één van de leden dat wenst.</text:p>
            <text:p text:style-name="al">In dat geval wordt mondeling gestemd (ook over personen), tenzij ten aanzien van personen om een schriftelijke stemming wordt verzocht. Over zaken wordt dus of niet of mondeling gestemd.</text:p>
            <text:p text:style-name="al">Ten aanzien van stemmingen is het vergaderquorum van toepassing: een besluit is genomen op het moment dat het de stem heeft van meer dan de helft van het aantal collegeleden.</text:p>
            <text:p text:style-name="al"/>
            <text:p text:style-name="al">
            <text:span text:style-name="nadrukvet">Artikel 9 Besluitenlijst</text:span>
          </text:p>
            <text:p text:style-name="al">Dit artikel regelt de verslagleggende taak van de collegesecretaris en de wijze waarop de besluitenlijst wordt vastgesteld. Als op grond van artikel 55 of artikel 25 van de Gemeentewet door het college een geheimhoudingsplicht is opgelegd, wordt hetgeen over dit onderwerp is besloten opgenomen in een geheime besluitenlijst. Indien de geheimhouding (voorlopig) door het college is opgelegd op grond van artikel 25, dan betekent dit dat de raad deze geheimhouding in de eerstvolgende raadsvergadering dient te bekrachtigen. De Wet dualisering gemeentebestuur introduceert het begrip ‘besluitenlijst’. In het vijfde lid is uitgewerkt hoe de besluitenlijst tot stand komt. De openbaarmaking geschiedt op de in de gemeente gebruikelijke wijze. Op grond van artikel 60 Gemeentewet kan de raad regelen van welke beslissingen van het college de raad op de hoogte gesteld wil worden.</text:p>
            <text:p text:style-name="al"/>
            <text:p text:style-name="al">
            <text:span text:style-name="nadrukvet">Artikel 10 Openbare vergadering</text:span>
          </text:p>
            <text:p text:style-name="al">Ingevolge artikel 54 Gemeentewet is hoofdregel dat de vergaderingen met gesloten deuren plaatsvinden. Het college kan daar zelf van afwijken. Via artikel 10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11 en 12 Inwerkingtreding</text:span>
          </text:p>
            <text:p text:style-name="al">Deze artikelen behoeven geen nadere uitleg.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Almere, 5 juni 2018,</text:span></text:p>
            <text:p><text:span text:style-name="functie"/></text:p>
            <text:p><text:span text:style-name="functie"/></text:p>
            <text:p><text:span text:style-name="functie">de secretaris, de burgemeester, </text:span></text:p>
            <text:p><text:span text:style-name="functie">R. Wielinga F.M. Weerwi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18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8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8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84</meta:user-defined>
    <meta:user-defined meta:name="OVERHEIDop.GmbID/DC.identifier">gmb-2018-1221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mere</meta:user-defined>
    <meta:user-defined meta:name="DC.source">artikel 52 van de Gemeentewet;1.0:c:BWBR0005416&amp;artikel=52&amp;g=2018-01-01</meta:user-defined>
    <meta:user-defined meta:name="OVERHEIDop.referentienummer">geen</meta:user-defined>
    <meta:user-defined meta:name="DCTERMS.alternative">Reglement van orde voor de vergaderingen en andere werkzaamheden van het colleg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6-05</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0667_1</meta:user-defined>
    <meta:user-defined meta:name="OVERHEIDop.versieInformatie"/>
  </office:meta>
</office:document-meta>
</file>