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vrije omgevingsvergunning, bouwen van een uitbouw aan de linkerzijgevel, Julianalaan 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Julianalaan 1 te Monnickendam voor het bouwen van een uitbouw aan de linkerzijgevel, heeft betrekking op vergunningvrije werkzaamheden. (besluitdatum buiten behandelingstelling vanwege vergunningvrije werkzaamheden )</text:p>
            <text:p text:style-name="common-al"/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    het bouwen van een bouwwerk</text:p>
              </text:list-item>
            </text:list>
            <text:p text:style-name="common-al"/>
            <text:p text:style-name="last-al">Bent u het niet eens met dit besluit? Dan kunt u een bezwaarschrift sturen aan het college van burgemeester en wethouders, postbus 1000, 1140 BA  Monnickendam. Zorgt u ervoor dat u het bezwaarschrift indient binnen zes weken na de dag waarop dit besluit is verzonden. Daarmee voorkomt u dat wij uw bezwaarschrift niet meer kunnen behand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2183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183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omgevingsvergunning, bouwen van een uitbouw aan de linkerzijgevel, Julianalaan 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2183</meta:user-defined>
    <meta:user-defined meta:name="OVERHEIDop.GmbID/DC.identifier">gmb-2018-122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CX 1</meta:user-defined>
    <meta:user-defined meta:name="OVERHEIDop.woonplaats">Monnickendam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805 496316</meta:user-defined>
    <meta:user-defined meta:name="OVERHEIDop.versieInformatie"/>
  </office:meta>
</office:document-meta>
</file>