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 De Hoefsevonder 1a (concept nieuwe adres)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79</text:p>
            <text:p text:style-name="common-al">het verbouwen van een stal tot kinderdagverblijf </text:p>
            <text:p text:style-name="common-al">Uitgebreide procedure voor de activiteiten: bouwen, planologische afwijking, brandveilig gebruik</text:p>
            <text:p text:style-name="tussenkopcur">
            <text:span text:style-name="nadrukvet">I</text:span>
            <text:span text:style-name="nadrukvet">nformatie en procedure</text:span>
          </text:p>
            <text:p text:style-name="common-al">De ontwerp omgevingsvergunning, aanvraag en bijbehorende stukken liggen op afspraak van </text:p>
            <text:p text:style-name="common-al">15 juni 2018 tot en met 26 juli 2018 ter inzage in het gemeentehuis. Voor een afspraak kunt u contact opnemen met het team Vergunningen, Toezicht en Handhaving telefoonnummer (073) 553 11 50.</text:p>
            <text:p text:style-name="last-al">Heeft u direct belang bij deze beslissingen? Dan kunt u binnen bovengenoemde termijn van 6 weken eventuele zienswijzen tegen de ontwerp omgevingsvergunning indienen bij het college van burgemeester en wethouders, Postbus 10.000, 5270 GA Sint-Michielsgestel. Voor het indienen van mondelinge zienswijzen kan een afspraak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218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 De Hoefsevonder 1a (concept nieuwe adres)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82</meta:user-defined>
    <meta:user-defined meta:name="OVERHEIDop.GmbID/DC.identifier">gmb-2018-122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P 1</meta:user-defined>
    <meta:user-defined meta:name="OVERHEIDop.woonplaats">Berlicum</meta:user-defined>
    <meta:user-defined meta:name="OVERHEIDop.straatnaam">De Hoefsevonder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002 411001</meta:user-defined>
    <meta:user-defined meta:name="OVERHEIDop.versieInformatie"/>
  </office:meta>
</office:document-meta>
</file>