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opbouw, Emmastraat 2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mmastraat 24 te Monnickendam voor het realiseren van een dakopbouw (ingekomen 4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17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opbouw, Emmastraat 2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176</meta:user-defined>
    <meta:user-defined meta:name="OVERHEIDop.GmbID/DC.identifier">gmb-2018-122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J 24</meta:user-defined>
    <meta:user-defined meta:name="OVERHEIDop.woonplaats">Monnickenda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95 496329</meta:user-defined>
    <meta:user-defined meta:name="OVERHEIDop.versieInformatie"/>
  </office:meta>
</office:document-meta>
</file>