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inrit, Buurterstraat 15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uurterstraat 15 in Marken voor het realiseren van een inrit (verzonden 1 jun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maken of wijzigen van een uitrit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://www.loket.rechtspraak.nl/Burgers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217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7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7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inrit, Buurterstraat 15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2175</meta:user-defined>
    <meta:user-defined meta:name="OVERHEIDop.GmbID/DC.identifier">gmb-2018-122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P 15</meta:user-defined>
    <meta:user-defined meta:name="OVERHEIDop.woonplaats">Marken</meta:user-defined>
    <meta:user-defined meta:name="OVERHEIDop.straatnaam">Buurter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864 496854</meta:user-defined>
    <meta:user-defined meta:name="OVERHEIDop.versieInformatie"/>
  </office:meta>
</office:document-meta>
</file>