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wee-onder-een-kapwoningen Clav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twee twee-onder-een-kapwoningen op de percelen kadastraal bekend gemeente Vlissingen, sectie S, nummers 1303 en 1304. Voorheen maakte deze locatie onderdeel uit van het perceel plaatselijk bekend Jacoba van Beierenweg 46 te Vlissingen en is gelegen in de eerste fase van de woonwijk Claverveld (07-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17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7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7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twee-onder-een-kapwoningen Clav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2171</meta:user-defined>
    <meta:user-defined meta:name="OVERHEIDop.GmbID/DC.identifier">gmb-2018-122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NE 46</meta:user-defined>
    <meta:user-defined meta:name="OVERHEIDop.woonplaats">Vlissingen</meta:user-defined>
    <meta:user-defined meta:name="OVERHEIDop.straatnaam">Jacoba van Beier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683 388162</meta:user-defined>
    <meta:user-defined meta:name="OVERHEIDop.versieInformatie"/>
  </office:meta>
</office:document-meta>
</file>