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legaliseren van de woonruimten aan hoek Willemstraat-Eijmaelstraat 56-56a-56b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legaliseren van de woonruimten aan hoek Willemstraat-Eijmaelstraat 56-56a-56b, 6412 AM Heerlen (datum aanvraag 21 december 2017, dossiernummer 4862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217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17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17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legaliseren van de woonruimten aan hoek Willemstraat-Eijmaelstraat 56-56a-56b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2217</meta:user-defined>
    <meta:user-defined meta:name="OVERHEIDop.GmbID/DC.identifier">gmb-2018-122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2AL 29</meta:user-defined>
    <meta:user-defined meta:name="OVERHEIDop.woonplaats">Heerlen</meta:user-defined>
    <meta:user-defined meta:name="OVERHEIDop.straatnaam">Eijmael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741 322594</meta:user-defined>
    <meta:user-defined meta:name="OVERHEIDop.versieInformatie"/>
  </office:meta>
</office:document-meta>
</file>