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Basicweg 8, het herindelen van de distributie en het kantoor, 25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Basicweg 8, het herindelen van de distributie en het kantoor, 25-05-2018.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Basicweg 8, het herindelen van de distributie en het kantoor, 25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65</meta:user-defined>
    <meta:user-defined meta:name="OVERHEIDop.GmbID/DC.identifier">gmb-2018-1221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8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7 465223</meta:user-defined>
    <meta:user-defined meta:name="OVERHEIDop.versieInformatie"/>
  </office:meta>
</office:document-meta>
</file>