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1 juli jaarlijkse subsidie 2019 aanvr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oe en wanneer vraag ik subsidie aan?</text:p>
            <text:p text:style-name="al">Van 1 juli 2018 tot 1 oktober 2018 kunt u subsidie aanvragen voor 2019. Dat betekent dat de aanvraag 2019 uiterlijk 30 september 2018 bij ons binnen moet zijn. Aanvragen voor jaarlijkse subsidie die later binnenkomen, worden niet in behandeling genomen.</text:p>
            <text:p text:style-name="al"/>
            <text:p text:style-name="tussenkopcur">Aanvraagformulier op onze website</text:p>
            <text:p text:style-name="al">Vanaf 1 juli kunt u het aanvraagformulier terugvinden op www.defryskemarren.nl/subsidie</text:p>
            <text:p text:style-name="al"/>
            <text:p text:style-name="tussenkopcur">Gemeentelijk beleid</text:p>
            <text:p text:style-name="al">De subsidieregelingen zijn bekendgemaakt in ons elektronisch gemeenteblad en kunt u ook raadplegen onder lokale wet- en regelgeving. Beide kunt u vinden op www.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216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6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6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af 1 juli jaarlijkse subsidie 2019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22162</meta:user-defined>
    <meta:user-defined meta:name="OVERHEIDop.GmbID/DC.identifier">gmb-2018-122162</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ND 26</meta:user-defined>
    <meta:user-defined meta:name="OVERHEIDop.woonplaats">Joure</meta:user-defined>
    <meta:user-defined meta:name="OVERHEIDop.straatnaam">E.A. Borgerstraat</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916 553282</meta:user-defined>
    <meta:user-defined meta:name="OVERHEIDop.versieInformatie"/>
  </office:meta>
</office:document-meta>
</file>