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Droevendalsesteeg 7, het verplaatsen van de inrit, 31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Droevendalsesteeg 7, het verplaatsen van de  inrit, 31-05-2018.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Droevendalsesteeg 7, het verplaatsen van de inrit, 31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48</meta:user-defined>
    <meta:user-defined meta:name="OVERHEIDop.GmbID/DC.identifier">gmb-2018-122148</meta:user-defined>
    <meta:user-defined meta:name="OVERHEID.TaxonomieBeleidsagenda/OVERHEID.category">Huisvesting | Organisatie en beleid</meta:user-defined>
    <meta:user-defined meta:name="OVERHEIDop.referentienummer">1016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