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Besluit lozen buiten inrichtingen, Bunschoterstraat 21A, het aanleggen van een gesloten bodemenergiesysteem, 25-05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 lozen buiten inrichtingen, Bunschoterstraat 21A, het aanleggen van een  gesloten bodemenergiesysteem, 25-05-2018. Rechtsmiddel: Geen. Ter  informatie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Besluit lozen buiten inrichtingen, Bunschoterstraat 21A, het aanleggen van een gesloten bodemenergiesysteem, 25-05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47</meta:user-defined>
    <meta:user-defined meta:name="OVERHEIDop.GmbID/DC.identifier">gmb-2018-122147</meta:user-defined>
    <meta:user-defined meta:name="OVERHEID.TaxonomieBeleidsagenda/OVERHEID.category">Natuur en milieu | Organisatie en beleid</meta:user-defined>
    <meta:user-defined meta:name="OVERHEIDop.referentienummer">Z-MLD-2018-1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21a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6388</meta:user-defined>
    <meta:user-defined meta:name="OVERHEIDop.versieInformatie"/>
  </office:meta>
</office:document-meta>
</file>