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horsterstraat 3 in Hengelo (Gld), het verander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6 juni 2018 is een aanvraag ingediend voor een omgevingsvergunning. De aanvraag is geregistreerd onder kenmerk SXO54347772. De aanvraag gaat over het veranderen van een ligboxenstal aan de Lankhorsterstraat 3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2143</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43</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43</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khorsterstraat 3 in Hengelo (Gld), het veranderen van e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43</meta:user-defined>
    <meta:user-defined meta:name="OVERHEIDop.GmbID/DC.identifier">gmb-2018-122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B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233</meta:user-defined>
    <meta:user-defined meta:name="OVERHEID.EPSG28992/DC.spatial">217736 453752</meta:user-defined>
    <meta:user-defined meta:name="OVERHEIDop.versieInformatie"/>
  </office:meta>
</office:document-meta>
</file>