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0723, Middelblok 37 en 39, 2831 BJ Gouderak</text:p>
      <text:section text:name="zakelijke-mededeling_id1-3-2" text:style-name="zakelijke-mededeling">
        <text:section text:name="zakelijke-mededeling-tekst_id1-3-2-1" text:style-name="zakelijke-mededeling-tekst">
          <text:section text:name="tekst_id1-3-2-1-1" text:style-name="tekst">
            <text:p text:style-name="common-al">Op 15 maart 2018 heeft de gemeente een aanvraag ontvangen voor een omgevingsvergunning voor het vervangen van het rieten dak en het gevelwerk van monumentale boerderij op locatie Middelblok 37 en 39, 2831 BJ Gouderak. De aanvraag is geregistreerd onder zaaknummer SXO-2018072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14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4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4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0723, Middelblok 37 en 39, 2831 BJ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142</meta:user-defined>
    <meta:user-defined meta:name="OVERHEIDop.GmbID/DC.identifier">gmb-2018-122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J 3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453 444748</meta:user-defined>
    <meta:user-defined meta:name="OVERHEIDop.versieInformatie"/>
  </office:meta>
</office:document-meta>
</file>