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rouwenpolder (bij wc Icoonplein), het kappen van 1 kersenboom, 1 magnolia, 1 es en het verplanten van 2 platanen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rouwenpolder (bij wc Icoonplein), het kappen van 1 kersenboom, 1 magnolia, 1 es en het verplanten van 2 platanen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rouwenpolder (bij wc Icoonplein), het kappen van 1 kersenboom, 1 magnolia, 1 es en het verplanten van 2 platanen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41</meta:user-defined>
    <meta:user-defined meta:name="OVERHEIDop.GmbID/DC.identifier">gmb-2018-122141</meta:user-defined>
    <meta:user-defined meta:name="OVERHEID.TaxonomieBeleidsagenda/OVERHEID.category">Natuur en milieu | Organisatie en beleid</meta:user-defined>
    <meta:user-defined meta:name="OVERHEIDop.referentienummer">1016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Vrouwen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6 467332</meta:user-defined>
    <meta:user-defined meta:name="OVERHEIDop.versieInformatie"/>
  </office:meta>
</office:document-meta>
</file>