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18 een besluit genomen op de aanvraag met zaaknummer SXO-20181247 voor een evenementenvergunning voor de Agrarische jongerendag Trekkerbehendigheid van 06-07 tot 07-07-2018 op locatie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214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4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4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140</meta:user-defined>
    <meta:user-defined meta:name="OVERHEIDop.GmbID/DC.identifier">gmb-2018-122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P 1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286.27 439927.59</meta:user-defined>
    <meta:user-defined meta:name="OVERHEIDop.versieInformatie"/>
  </office:meta>
</office:document-meta>
</file>