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verlagingen Participatiewe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a xlink:href="/cvdr/images/Leeuwarden/i262126.pdf" xlink:type="simple">
              <text:span text:style-name="nadrukondlijn"/>
            </text:a>
          </text:p>
            <text:p text:style-name="al">De verwijzing naar Beleidsregels verlagingen Participatiewet 2015-2 is niet meer juist.</text:p>
            <text:p text:style-name="al"/>
            <text:p text:style-name="al">Wijziging van deze regling: Beleidsregels verlagingen Participatiewet 2016 zit alleen in artikel 3.</text:p>
            <text:p text:style-name="al">Vastgesteld door B&amp;W op 29-5-2018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13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3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3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verlagingen Participatiewe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139</meta:user-defined>
    <meta:user-defined meta:name="OVERHEIDop.GmbID/DC.identifier">gmb-2018-122139</meta:user-defined>
    <meta:user-defined meta:name="OVERHEID.TaxonomieBeleidsagenda/OVERHEID.category">Sociale zekerheid | Organisatie en beleid</meta:user-defined>
    <meta:user-defined meta:name="OVERHEID.Gemeente/DC.spatial">Leeuwarden</meta:user-defined>
    <meta:user-defined meta:name="DC.source">artikel 27 van de Participatiewet;1.0:c:BWBR0015703&amp;artikel=27&amp;g=2018-01-01</meta:user-defined>
    <meta:user-defined meta:name="DC.source">artikel 28 van de Participatiewet;1.0:c:BWBR0015703&amp;artikel=28&amp;g=2018-01-01</meta:user-defined>
    <meta:user-defined meta:name="DCTERMS.alternative">Beleidsregels verlagingen Participatiewet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8-06-12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op.betreftRegeling">CVDR349031_4</meta:user-defined>
    <meta:user-defined meta:name="OVERHEIDop.versieInformatie"/>
  </office:meta>
</office:document-meta>
</file>