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int Pietersberg 24, het vervangen van de garagedeur door een kozijn met openslaande 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int Pietersberg 24, het vervangen van de garagedeur door een  kozijn met openslaande deure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int Pietersberg 24, het vervangen van de garagedeur door een kozijn met openslaande 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35</meta:user-defined>
    <meta:user-defined meta:name="OVERHEIDop.GmbID/DC.identifier">gmb-2018-122135</meta:user-defined>
    <meta:user-defined meta:name="OVERHEID.TaxonomieBeleidsagenda/OVERHEID.category">Huisvesting | Organisatie en beleid</meta:user-defined>
    <meta:user-defined meta:name="OVERHEIDop.referentienummer">1016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24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8 468064</meta:user-defined>
    <meta:user-defined meta:name="OVERHEIDop.versieInformatie"/>
  </office:meta>
</office:document-meta>
</file>