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bouwen van twee appartementen en een stalling - Plantage 44 en 46 in Oude Wetering - W20170253</text:p>
      <text:section text:name="zakelijke-mededeling_id1-3-2" text:style-name="zakelijke-mededeling">
        <text:section text:name="zakelijke-mededeling-tekst_id1-3-2-1" text:style-name="zakelijke-mededeling-tekst">
          <text:section text:name="tekst_id1-3-2-1-1" text:style-name="tekst">
            <text:p text:style-name="common-al">Verzenddatum: 18 januari 2018</text:p>
            <text:p text:style-name="common-al"/>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13</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3</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3</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twee appartementen en een stalling - Plantage 44 en 46 in Oude Wetering - W201702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13</meta:user-defined>
    <meta:user-defined meta:name="OVERHEIDop.GmbID/DC.identifier">gmb-2018-122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25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J 40</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95 468987</meta:user-defined>
    <meta:user-defined meta:name="OVERHEIDop.versieInformatie"/>
  </office:meta>
</office:document-meta>
</file>