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eldregieplan Claverveld, eerste fa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bekend, dat de gemeenteraad op 31 mei 2018 het Beeldregieplan voor de eerste fase van de nieuwbouwwijk Claverveld heeft vastgesteld.</text:p>
            <text:p text:style-name="common-al"/>
            <text:p text:style-name="common-al">Het plan biedt een set aan passende toetsingscriteria (welstandscriteria) voor bouwplannen die in de eerste fase van de nieuwbouwwijk Claverveld zullen worden gerealiseerd. De criteria zijn bedoeld om erop toe te zien of bouwplannen van voldoende esthetische kwaliteit zijn en of ze passen in de omgeving. Het beeldregieplan is een aanvulling op de gemeentelijke welstandsnota.</text:p>
            <text:p text:style-name="common-al"/>
            <text:p text:style-name="common-al">Het beeldregieplan is vanaf 1 juni 2018 in werking getreden. Het stuk is op het stadhuis, Paul Krugerstraat 1, Vlissingen in te zien. Het plan is ook in te zien op de website van de gemeente Vlissingen onder www.vlissingen.nl/bekendmakingen.</text:p>
            <text:p text:style-name="common-al"/>
            <text:p text:style-name="last-al">Tegen het raadsbesluit tot vaststelling van het beeldregieplan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13 juni 2018</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rs. A.R.B. van den Tillaar, burgemeester, mr. drs. ing. M. van Vliet, secretar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212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2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2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eldregieplan Claverveld, eerste fa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128</meta:user-defined>
    <meta:user-defined meta:name="OVERHEIDop.GmbID/DC.identifier">gmb-2018-122128</meta:user-defined>
    <meta:user-defined meta:name="OVERHEID.TaxonomieBeleidsagenda/OVERHEID.category">Ruimte en infrastructuur | Organisatie en beleid</meta:user-defined>
    <meta:user-defined meta:name="OVERHEID.Gemeente/DC.spatial">Vlissingen</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7AH 65</meta:user-defined>
    <meta:user-defined meta:name="OVERHEIDop.woonplaats">Vlissingen</meta:user-defined>
    <meta:user-defined meta:name="OVERHEIDop.straatnaam">Vrijburgstraat</meta:user-defined>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op.externeBijlage">Beeldregieplan Claverveld, eerste fase|exb-2018-36228</meta:user-defined>
    <meta:user-defined meta:name="OVERHEID.EPSG28992/DC.spatial">29823 388215</meta:user-defined>
    <meta:user-defined meta:name="OVERHEIDop.versieInformatie"/>
  </office:meta>
</office:document-meta>
</file>