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t.h.v. nr. 85, het vervangen van de sirenemast (vergunnningvrij), 30-05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Heideweg t.h.v. nr. 85, het vervangen van de sirenemast  (vergunnningvrij), 30-05-2018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2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t.h.v. nr. 85, het vervangen van de sirenemast (vergunnningvrij), 30-05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27</meta:user-defined>
    <meta:user-defined meta:name="OVERHEIDop.GmbID/DC.identifier">gmb-2018-122127</meta:user-defined>
    <meta:user-defined meta:name="OVERHEID.TaxonomieBeleidsagenda/OVERHEID.category">Ruimte en infrastructuur | Organisatie en beleid</meta:user-defined>
    <meta:user-defined meta:name="OVERHEIDop.referentienummer">1015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D 85</meta:user-defined>
    <meta:user-defined meta:name="OVERHEIDop.woonplaats">Hooglanderveen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93 466662</meta:user-defined>
    <meta:user-defined meta:name="OVERHEIDop.versieInformatie"/>
  </office:meta>
</office:document-meta>
</file>