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4-2-2-3-8">
      <text:list-level-style-bullet text:bullet-char="•" text:level="1">
        <style:list-level-properties text:min-label-width="10mm"/>
      </text:list-level-style-bullet>
    </text:list-style>
    <text:list-style style:name="id1-3-2-2-14-2-2-3-9">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gemeente Dalfs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gelezen het voorstel van. 30 april 2018, nummer 3090 nummer in Join;</text:p>
            <text:p text:style-name="al">overwegende dat op <text:span text:style-name="nadrukvet">01-07-2017 </text:span>er een wijziging van de nieuwe organisatiestructuur plaats heeft gevonden ;</text:p>
            <text:p text:style-name="al">gelet op artikel 160 Gemeentewet;</text:p>
            <text:p text:style-name="al"/>
            <text:p text:style-name="al">b e s l u i t:</text:p>
            <text:p text:style-name="al"/>
            <text:p text:style-name="al">vast te stellen ‘<text:span text:style-name="nadrukvet">Organisatieverordening 2017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Directie: hoofd en eindverantwoordelijke van de ambtelijke organisatie.</text:p>
              </text:list-item>
              <text:list-item text:style-override="id1-3-2-2-1-3-2">
                <text:number>2.</text:number>
                <text:p text:style-name="al">Eenheidsmanager: hoofd en eindverantwoordelijke van een eenheid.</text:p>
              </text:list-item>
              <text:list-item text:style-override="id1-3-2-2-1-3-3">
                <text:number>3.</text:number>
                <text:p text:style-name="al">Concerncontroller: verantwoordelijke voor de doorontwikkeling en sturing van de planning &amp; controlcyclus.</text:p>
              </text:list-item>
              <text:list-item text:style-override="id1-3-2-2-1-3-4">
                <text:number>4.</text:number>
                <text:p text:style-name="al">Wijkuitvoerder: medewerker belast met de operationele aansturing van een wijkteam.</text:p>
              </text:list-item>
              <text:list-item text:style-override="id1-3-2-2-1-3-5">
                <text:number>5.</text:number>
                <text:p text:style-name="al">Medewerkers: personen in dienst van de gemeente Dalfsen en zij die tijdelijk in dienst zijn danwel via een externe derde partij worden ingehuurd.</text:p>
              </text:list-item>
            </text:list>
          </text:section>
          <text:section text:name="artikel_id1-3-2-2-2" text:style-name="artikel">
            <text:p text:style-name="artikel_kop_titel"><text:span text:style-name="artikel_kop_label">Artikel</text:span> <text:span text:style-name="artikel_kop_nr">2</text:span> Inrichting van de ambtelijke organisatie</text:p>
            <text:list text:style-name="id1-3-2-2-2-2">
              <text:list-item text:style-override="id1-3-2-2-2-2">
                <text:number> 1. </text:number>
                <text:p text:style-name="al">De hoofdstructuur van de ambtelijke organisatie is gebaseerd op de organisatievisie “het huis van Dalfsen” en het organisatieontwikkeltraject “De verbouwing” en is vastgelegd in het rapport: Nieuwe organisatiestructuur gemeente Dalfsen per 1 januari 2015 en het bijbehorende organisatieschema. <text:span text:style-name="nadrukvet">Per 1 juli 2017 zijn wijzigingen in deze hoofdstructuur aangebracht door verschuiving van taken over de eenheden en wijziging van benaming van een stafeenheid.</text:span></text:p>
              </text:list-item>
              <text:list-item text:style-override="id1-3-2-2-2-3">
                <text:number> 2. </text:number>
                <text:p text:style-name="al">De organisatie is opgebouwd uit een tweehoofdige directie, een vijftal werkeenheden en twee stafeenheden. </text:p>
                <text:p text:style-name="al">
              <text:span text:style-name="nadrukondlijn">Directie</text:span>
            </text:p>
                <text:p text:style-name="al">De directie bestaat uit een gemeentesecretaris/algemeen directeur en een adjunct gemeentesecretaris/directeur. </text:p>
                <text:p text:style-name="al">
              <text:span text:style-name="nadrukondlijn">Eenheid Maatschappelijke Ondersteuning met als Kerntaken:</text:span>
            </text:p>
                <text:p text:style-name="al">Jeugd, participatie, WMO, onderwijs en educatie, leerplicht, logopedie, cultuur, sport, vrijwilligersbeleid, <text:span text:style-name="nadrukvet">Welzijnsbeleid</text:span>, accommodatiebeleid, subsidiebeleid en – uitvoering, dienstverlening arbeid en inkomen, sociale kernteams, <text:span text:style-name="nadrukvet">leerlingenvervo</text:span><text:span text:style-name="nadrukvet">er</text:span>, uitkeringsadministratie, toetsing en bezwaar.</text:p>
                <text:p text:style-name="al">
              <text:span text:style-name="nadrukondlijn">Eenheid Ruimtelijke ontwikkeling met als kerntaken:</text:span>
            </text:p>
                <text:p text:style-name="al">Ruimtelijke ontwikkeling en ordening, recreatie en toerisme, gebiedsontwikkeling/ plaatselijke belangen, economische zaken, <text:span text:style-name="nadrukvet">duurzaamheidsbeleid</text:span>, verkeer en vervoer, watermanagement, volkshuisvesting, monumentenzorg en archeologie, grondzaken en –exploitaties, externe veiligheid</text:p>
                <text:p text:style-name="al">
              <text:span text:style-name="nadrukondlijn">Eenheid Publieksdienstverlening met als kerntaken:</text:span>
            </text:p>
                <text:p text:style-name="al">Klantencontactcentrum, contactregistratie (digitaal, fysiek en telefoon), burgerzaken, burgerlijke stand, milieubeleid, coördinatie Omgevingsdienst, vergunningen, evenementen, <text:span text:style-name="nadrukvet">beleid evenementen</text:span>, <text:span text:style-name="nadrukvet">horeca, APV en bibob, handhaving en toezicht</text:span><text:span text:style-name="nadrukvet"> (incl. juridisch)</text:span><text:span text:style-name="nadrukvet">.</text:span></text:p>
                <text:p text:style-name="al">
              <text:span text:style-name="nadrukondlijn">Eenheid Openbare ruimte met als kerntaken:</text:span>
            </text:p>
                <text:p text:style-name="al">Civiele werken, riolering, wegen, groen en landschap, speelvoorzieningen, beheer sportvoorzieningen (incl. zwembad), Onderhoud gemeentelijke gebouwen, openbare verlichting, wijkteamuitvoerder, <text:span text:style-name="nadrukvet">havenbeleid.</text:span></text:p>
                <text:p text:style-name="al">
              <text:span text:style-name="nadrukondlijn">Eenheid Bedrijfsvoering met als kerntaken:</text:span>
            </text:p>
                <text:p text:style-name="al">Financieel beheer en beleid, verzekeringen, belastingen, inkoop coördinatie, HRM- advies, personeels- en salarisadministratie, communicatie (inclusief webmaster), bestuurlijke zaken, kabinetsaangelegenheden, veiligheid en crisisbeheersing, automatisering, informatie- en documentatiebeheer<text:span text:style-name="nadrukvet">, post</text:span>, geo- en vastgoedinformatie, bestuur- en managementondersteuning, facilitaire dienst (<text:span text:style-name="nadrukvet">incl. havenbeheer</text:span>), <text:span text:style-name="nadrukvet">organisatieontwikkeling</text:span>, <text:span text:style-name="nadrukvet">informatievoorziening</text:span><text:span text:style-name="nadrukvet"> en tweede </text:span><text:span text:style-name="nadrukvet">lijns</text:span><text:span text:style-name="nadrukvet"> juridische ondersteuning incl</text:span><text:span text:style-name="nadrukvet">.</text:span><text:span text:style-name="nadrukvet"> secretariaat Bezwarencommissie en klachtencommissie</text:span><text:span text:style-name="nadrukvet">.</text:span></text:p>
                <text:p text:style-name="al">
              <text:span text:style-name="nadrukondlijn">Stafeenheid Visie en Strategie met als kerntaken:</text:span>
            </text:p>
                <text:p text:style-name="al">Strategisch advies, opdracht formulering, integraliteitsbewaking, programmamanagement en projectadvisering, directieondersteuning.</text:p>
                <text:p text:style-name="al">De stafeenheid is een zelfsturend team. Team valt hiërarchisch gezien onder de directie.</text:p>
                <text:p text:style-name="al">
              <text:span text:style-name="nadrukondlijn">
                <text:span text:style-name="nadrukvet">Stafeenheid Concerncontrol</text:span>
                <text:span text:style-name="nadrukvet"> met als kerntaken:</text:span>
              </text:span>
            </text:p>
                <text:p text:style-name="al">
              <text:span text:style-name="nadrukvet">Ambtelijke coördinatie van contacten met accountant, raadswerkgroep planning- en control</text:span>
              <text:span text:style-name="nadrukvet">,</text:span>
              <text:span text:style-name="nadrukvet"> interbestuurlijk toezicht, onderzoeken</text:span>
              <text:span text:style-name="nadrukvet"> betreffende de rechtmatigheid, doelmatigheid, doeltreffendheid en de k</text:span>
              <text:span text:style-name="nadrukvet">waliteit van de bedrijfsvoering, ontwerpen,</text:span>
              <text:span text:style-name="nadrukvet"> monitoren en onderhouden van de planning &amp; </text:span>
              <text:span text:style-name="nadrukvet">controlcyclus, risicomanagement, </text:span>
              <text:span text:style-name="nadrukvet">regie op verbonden partijen, </text:span>
              <text:span text:style-name="nadrukvet">administratieve organisatie</text:span>
              <text:span text:style-name="nadrukvet"> en</text:span>
              <text:span text:style-name="nadrukvet"> interne controle. Team valt hiërarchisch</text:span>
              <text:span text:style-name="nadrukvet"> gezien onder de directie.</text:span>
            </text:p>
              </text:list-item>
            </text:list>
          </text:section>
          <text:section text:name="artikel_id1-3-2-2-3" text:style-name="artikel">
            <text:p text:style-name="artikel_kop_titel"><text:span text:style-name="artikel_kop_label">Artikel</text:span> <text:span text:style-name="artikel_kop_nr">3</text:span> Taken van de directie algemeen</text:p>
            <text:p text:style-name="al">De taak van de directie omvat de volgende hoofdbestanddelen: </text:p>
            <text:list text:style-name="id1-3-2-2-3-3">
              <text:list-item text:style-override="id1-3-2-2-3-3-1">
                <text:number>1.</text:number>
                <text:p text:style-name="al">Strategische beleidsontwikkeling.</text:p>
              </text:list-item>
              <text:list-item text:style-override="id1-3-2-2-3-3-2">
                <text:number>2.</text:number>
                <text:p text:style-name="al">Samenhang en integraliteit.</text:p>
              </text:list-item>
              <text:list-item text:style-override="id1-3-2-2-3-3-3">
                <text:number>3.</text:number>
                <text:p text:style-name="al">Functioneren van de ambtelijke organisatie en het permanent (door)ontwikkelen van de organisatie</text:p>
              </text:list-item>
              <text:list-item text:style-override="id1-3-2-2-3-3-4">
                <text:number>4.</text:number>
                <text:p text:style-name="al">Realiseren van samenwerking.</text:p>
              </text:list-item>
              <text:list-item text:style-override="id1-3-2-2-3-3-5">
                <text:number>5.</text:number>
                <text:p text:style-name="al">Het toewijzen van taken aan de eenheden.</text:p>
              </text:list-item>
              <text:list-item text:style-override="id1-3-2-2-3-3-6">
                <text:number>6.</text:number>
                <text:p text:style-name="al">Draagt zorg voor een vorm van intervisie tussen de leidinggevenden.</text:p>
              </text:list-item>
              <text:list-item text:style-override="id1-3-2-2-3-3-7">
                <text:number>7.</text:number>
                <text:p text:style-name="al">De directieleden werken voor wat betreft hun taken, verantwoordelijkheden en bevoegdheden samen op basis van gelijkwaardigheid.</text:p>
              </text:list-item>
              <text:list-item text:style-override="id1-3-2-2-3-3-8">
                <text:number>8.</text:number>
                <text:p text:style-name="al">
                <text:span text:style-name="nadrukvet">Het vervullen van de rol van opdrachtgever bij projecten. </text:span>
              </text:p>
              </text:list-item>
              <text:list-item text:style-override="id1-3-2-2-3-3-9">
                <text:number>9.</text:number>
                <text:p text:style-name="al">Binnen de directie wordt gestreefd naar consensus. In het geval geen eenstemmigheid kan worden bereikt beslist de algemeen directeur.</text:p>
              </text:list-item>
            </text:list>
          </text:section>
          <text:section text:name="artikel_id1-3-2-2-4" text:style-name="artikel">
            <text:p text:style-name="artikel_kop_titel"><text:span text:style-name="artikel_kop_label">Artikel</text:span> <text:span text:style-name="artikel_kop_nr">4</text:span> Taken gemeentesecretaris/algemeen directeur</text:p>
            <text:p text:style-name="al">De taken van de algemeen directeur/gemeentesecretaris omvatten:</text:p>
            <text:list text:style-name="id1-3-2-2-4-3">
              <text:list-item text:style-override="id1-3-2-2-4-3-1">
                <text:number>1.</text:number>
                <text:p text:style-name="al">Eindverantwoordelijke voor de gehele organisatie.</text:p>
              </text:list-item>
              <text:list-item text:style-override="id1-3-2-2-4-3-2">
                <text:number>2.</text:number>
                <text:p text:style-name="al">Adviseur van het college.</text:p>
              </text:list-item>
              <text:list-item text:style-override="id1-3-2-2-4-3-3">
                <text:number>3.</text:number>
                <text:p text:style-name="al">Secretaris van het college.</text:p>
              </text:list-item>
              <text:list-item text:style-override="id1-3-2-2-4-3-4">
                <text:number>4.</text:number>
                <text:p text:style-name="al">Adviseur van het presidium.</text:p>
              </text:list-item>
              <text:list-item text:style-override="id1-3-2-2-4-3-5">
                <text:number>5.</text:number>
                <text:p text:style-name="al">Is lid van het driehoeksoverleg tussen burgemeester, griffier en gemeentesecretaris.</text:p>
              </text:list-item>
              <text:list-item text:style-override="id1-3-2-2-4-3-6">
                <text:number>6.</text:number>
                <text:p text:style-name="al">Voorzitter van het directieteam en managementteam.</text:p>
              </text:list-item>
              <text:list-item text:style-override="id1-3-2-2-4-3-7">
                <text:number>7.</text:number>
                <text:p text:style-name="al">Bestuurder in het kader van de Wet op de Ondernemingsraden (WOR).</text:p>
              </text:list-item>
              <text:list-item text:style-override="id1-3-2-2-4-3-8">
                <text:number>8.</text:number>
                <text:p text:style-name="al">Draagt in nauwe samenwerking met de raadsgriffier zorg voor het beantwoorden van vragen van de raadsleden, het verstrekken van schriftelijk advies en/of het verlenen van ambtelijke bijstand.</text:p>
              </text:list-item>
              <text:list-item text:style-override="id1-3-2-2-4-3-9">
                <text:number>9.</text:number>
                <text:p text:style-name="al">Aansturen en coachen van de Concerncontroller de eenheidsmanagers. Maatschappelijke Ondersteuning en Ruimtelijke Ontwikkeling.</text:p>
              </text:list-item>
              <text:list-item text:style-override="id1-3-2-2-4-3-10">
                <text:number>10.</text:number>
                <text:p text:style-name="al">Verantwoordelijk voor het opstellen van periodieke bestuurs- en managementrapportages.</text:p>
              </text:list-item>
              <text:list-item text:style-override="id1-3-2-2-4-3-11">
                <text:number>11.</text:number>
                <text:p text:style-name="al">Vertegenwoordigt de gemeente in het secretarissenoverleg in de regio IJsselland.</text:p>
              </text:list-item>
              <text:list-item text:style-override="id1-3-2-2-4-3-12">
                <text:number>12.</text:number>
                <text:p text:style-name="al">Is vanuit zijn functie tevens directeur/bestuurder van de Stichting Dalfsen Werkt.</text:p>
              </text:list-item>
              <text:list-item text:style-override="id1-3-2-2-4-3-13">
                <text:number>13.</text:number>
                <text:p text:style-name="al">Vervanging van de adjunct gemeentesecretaris/directeur bij afwezigheid.</text:p>
              </text:list-item>
            </text:list>
          </text:section>
          <text:section text:name="artikel_id1-3-2-2-5" text:style-name="artikel">
            <text:p text:style-name="artikel_kop_titel"><text:span text:style-name="artikel_kop_label">Artikel</text:span> <text:span text:style-name="artikel_kop_nr">5</text:span> Taken adjunct gemeentesecretaris/directeur</text:p>
            <text:p text:style-name="al">De taken van de adjunct gemeentesecretaris/directeur omvatten: </text:p>
            <text:list text:style-name="id1-3-2-2-5-3">
              <text:list-item text:style-override="id1-3-2-2-5-3-1">
                <text:number>1.</text:number>
                <text:p text:style-name="al">Eerste loco-secretaris.</text:p>
              </text:list-item>
              <text:list-item text:style-override="id1-3-2-2-5-3-2">
                <text:number>2.</text:number>
                <text:p text:style-name="al">Aansturen en coachen van de eenheidsmanagers Publieksdienstverlening, Openbare Ruimte en Bedrijfsvoering. Rechtstreekse aansturing van de medewerkers van de staf Visie en Strategie, waarbij de staf als een zelfsturend team wordt gezien.</text:p>
              </text:list-item>
              <text:list-item text:style-override="id1-3-2-2-5-3-3">
                <text:number>3.</text:number>
                <text:p text:style-name="al">Vervanging van de gemeentesecretaris/algemeen directeur bij afwezigheid. </text:p>
              </text:list-item>
              <text:list-item text:style-override="id1-3-2-2-5-3-4">
                <text:number>4.</text:number>
                <text:p text:style-name="al">Is lid van de agendacommissie van de gemeenteraad.</text:p>
              </text:list-item>
              <text:list-item text:style-override="id1-3-2-2-5-3-5">
                <text:number>5.</text:number>
                <text:p text:style-name="al">Vervangt de gemeentesecretaris waar nodig als directeur/bestuurder van de Stichting Dalfsen Werkt.</text:p>
              </text:list-item>
            </text:list>
          </text:section>
          <text:section text:name="artikel_id1-3-2-2-6" text:style-name="artikel">
            <text:p text:style-name="artikel_kop_titel"><text:span text:style-name="artikel_kop_label">Artikel</text:span> <text:span text:style-name="artikel_kop_nr">6</text:span> Benoeming tweede loco-secretaris</text:p>
            <text:list text:style-name="id1-3-2-2-6-2">
              <text:list-item text:style-override="id1-3-2-2-6-2-1">
                <text:number>1.</text:number>
                <text:p text:style-name="al">Het college van burgemeester en wethouders kan <text:span text:style-name="nadrukvet">meerdere</text:span> loco-secretarissen benoemen. De loco-secretaris vervangt de gemeentesecretaris/algemeen directeur en adjunct gemeentesecretaris/directeur bij hun afwezigheid in volle omvang. </text:p>
              </text:list-item>
            </text:list>
          </text:section>
          <text:section text:name="artikel_id1-3-2-2-7" text:style-name="artikel">
            <text:p text:style-name="artikel_kop_titel"><text:span text:style-name="artikel_kop_label">Artikel</text:span> <text:span text:style-name="artikel_kop_nr">7</text:span> Taken Concerncontroller</text:p>
            <text:p text:style-name="al">
            <text:span text:style-name="nadrukvet">De taken van </text:span>
            <text:span text:style-name="nadrukvet">de </text:span>
            <text:span text:style-name="nadrukvet">Concerncontroller </text:span>
            <text:span text:style-name="nadrukvet">worden vastgelegd in een </text:span>
            <text:span text:style-name="nadrukvet">door het college vast te stellen </text:span>
            <text:span text:style-name="nadrukvet">controlstatuut</text:span>
            <text:span text:style-name="nadrukvet">. </text:span>
          </text:p>
            <text:p text:style-name="al"/>
          </text:section>
          <text:section text:name="artikel_id1-3-2-2-8" text:style-name="artikel">
            <text:p text:style-name="artikel_kop_titel"><text:span text:style-name="artikel_kop_label">Artikel</text:span> <text:span text:style-name="artikel_kop_nr">8</text:span> Taken eenheidsmanagers</text:p>
            <text:p text:style-name="al">De taken van de eenheidmanagers omvatten:</text:p>
            <text:list text:style-name="id1-3-2-2-8-3">
              <text:list-item text:style-override="id1-3-2-2-8-3-1">
                <text:number>1.</text:number>
                <text:p text:style-name="al">Het resultaatgericht managen van hun eenheid.</text:p>
              </text:list-item>
              <text:list-item text:style-override="id1-3-2-2-8-3-2">
                <text:number>2.</text:number>
                <text:p text:style-name="al">Het initiëren en bewaken van integrale beleidsvoorbereiding, ontwikkeling, uitvoering en evaluatie.</text:p>
              </text:list-item>
              <text:list-item text:style-override="id1-3-2-2-8-3-3">
                <text:number>3.</text:number>
                <text:p text:style-name="al">Het vertalen van gemaakte strategische keuzes naar een operationele aanpak voor de eigen eenheid.</text:p>
              </text:list-item>
              <text:list-item text:style-override="id1-3-2-2-8-3-4">
                <text:number>4.</text:number>
                <text:p text:style-name="al">Het onderhouden van de noodzakelijke informerende, afstemmende en/of adviserende contacten met het bestuur, de directie en maatschappelijke organisaties en inwoners.</text:p>
              </text:list-item>
              <text:list-item text:style-override="id1-3-2-2-8-3-5">
                <text:number>5.</text:number>
                <text:p text:style-name="al">
                <text:span text:style-name="nadrukvet">Het v</text:span>
                <text:span text:style-name="nadrukvet">oeren van Goed Gepraat en beoordelingsgesprekken m</text:span>
                <text:span text:style-name="nadrukvet">et zijn of haar medewerkers.</text:span>
              </text:p>
              </text:list-item>
              <text:list-item text:style-override="id1-3-2-2-8-3-6">
                <text:number>6.</text:number>
                <text:p text:style-name="al">
                <text:span text:style-name="nadrukvet">Het </text:span>
                <text:span text:style-name="nadrukvet">vervullen van de rol van opdrachtgever</text:span> bij het lean maken van de bedrijfsprocessen van de eenheid. </text:p>
              </text:list-item>
              <text:list-item text:style-override="id1-3-2-2-8-3-7">
                <text:number>7.</text:number>
                <text:p text:style-name="al">
                <text:span text:style-name="nadrukvet">Het vervullen van de rol van opdrachtgever bij projecten. </text:span>
              </text:p>
              </text:list-item>
              <text:list-item text:style-override="id1-3-2-2-8-3-8">
                <text:number>8.</text:number>
                <text:p text:style-name="al">Lid van het managementteam.</text:p>
              </text:list-item>
              <text:list-item text:style-override="id1-3-2-2-8-3-9">
                <text:number>9.</text:number>
                <text:p text:style-name="al">Werken volgens het protocol de “ideale manager” en de kernwaarden van de organisatie.</text:p>
              </text:list-item>
            </text:list>
          </text:section>
          <text:section text:name="artikel_id1-3-2-2-9" text:style-name="artikel">
            <text:p text:style-name="artikel_kop_titel"><text:span text:style-name="artikel_kop_label">Artikel</text:span> <text:span text:style-name="artikel_kop_nr">9</text:span> Verantwoording eenheidsmanagers/concerncontroller aan directie</text:p>
            <text:list text:style-name="id1-3-2-2-9-2">
              <text:list-item text:style-override="id1-3-2-2-9-2-1">
                <text:number>1.</text:number>
                <text:p text:style-name="al">De eenheidsmanagers en de concerncontroller leggen tussentijds aansluitend op de interne planning- en controlcyclus verantwoording af aan de directie over de behaalde resultaten en effecten, de kwaliteit daarvan en de inzet van middelen daarbij. </text:p>
              </text:list-item>
            </text:list>
          </text:section>
          <text:section text:name="artikel_id1-3-2-2-10" text:style-name="artikel">
            <text:p text:style-name="artikel_kop_titel"><text:span text:style-name="artikel_kop_label">Artikel</text:span> <text:span text:style-name="artikel_kop_nr">10</text:span> Hulpstructuren</text:p>
            <text:list text:style-name="id1-3-2-2-10-2">
              <text:list-item text:style-override="id1-3-2-2-10-2-1">
                <text:number>1.</text:number>
                <text:p text:style-name="al">
                <text:span text:style-name="nadrukvet">De directie is bevoegd om een teamleider of coördinator aan te stellen als oplossing voor de span of control van de eenheidsmanagers. </text:span>
              </text:p>
              </text:list-item>
              <text:list-item text:style-override="id1-3-2-2-10-2-2">
                <text:number>2.</text:number>
                <text:p text:style-name="al">
                <text:span text:style-name="nadrukvet">Een coördinator is belast met de </text:span>
                <text:span text:style-name="nadrukvet">dagelijkse coördinatie en </text:span>
                <text:span text:style-name="nadrukvet">werkverdeling van het team en vormt het eerste aanspreekpunt voor de eenheidsmanager. </text:span>
              </text:p>
              </text:list-item>
              <text:list-item text:style-override="id1-3-2-2-10-2-3">
                <text:number>3.</text:number>
                <text:p text:style-name="al">
                <text:span text:style-name="nadrukvet">Een teamleider is hiërarchisch leidinggevende van</text:span>
                <text:span text:style-name="nadrukvet"> een team binnen een eenheid en voert zijn taken uit op een wijze zoals omschreven in artikel 8, met uitzondering van de beoordelingsgesprekken. Deze zijn voorbehouden aan de eenheidsmanager. </text:span>
              </text:p>
              </text:list-item>
              <text:list-item text:style-override="id1-3-2-2-10-2-4">
                <text:number>4.</text:number>
                <text:p text:style-name="al">
                <text:span text:style-name="nadrukvet">De teamleider legt periodiek verantwoording af aan de eenheidsmanager. </text:span>
              </text:p>
              </text:list-item>
            </text:list>
          </text:section>
          <text:section text:name="artikel_id1-3-2-2-11" text:style-name="artikel">
            <text:p text:style-name="artikel_kop_titel"><text:span text:style-name="artikel_kop_label">Artikel</text:span> <text:span text:style-name="artikel_kop_nr">11</text:span> Taken Wijkuitvoerder</text:p>
            <text:p text:style-name="al">De taken van de wijkuitvoerders omvatten:</text:p>
            <text:list text:style-name="id1-3-2-2-11-3">
              <text:list-item text:style-override="id1-3-2-2-11-3-1">
                <text:number>1.</text:number>
                <text:p text:style-name="al">Het op operationeel niveau resultaat gericht managen van hun wijkteam.</text:p>
              </text:list-item>
              <text:list-item text:style-override="id1-3-2-2-11-3-2">
                <text:number>2.</text:number>
                <text:p text:style-name="al">Adviseert het management op integrale wijze.</text:p>
              </text:list-item>
              <text:list-item text:style-override="id1-3-2-2-11-3-3">
                <text:number>3.</text:number>
                <text:p text:style-name="al">Aansturen van programma’s en projecten.</text:p>
              </text:list-item>
              <text:list-item text:style-override="id1-3-2-2-11-3-4">
                <text:number>4.</text:number>
                <text:p text:style-name="al">Het jaarlijks houden van de gesprekscyclus met zijn medewerkers.</text:p>
              </text:list-item>
              <text:list-item text:style-override="id1-3-2-2-11-3-5">
                <text:number>5.</text:number>
                <text:p text:style-name="al">Het onderhouden van de noodzakelijke informerende, afstemmende en/of adviserende contacten met het management, maatschappelijke organisaties en inwoners.</text:p>
              </text:list-item>
              <text:list-item text:style-override="id1-3-2-2-11-3-6">
                <text:number>6.</text:number>
                <text:p text:style-name="al">Bewaakt en bevordert de kwaliteit, kwantiteit en tijdigheid van het productieproces.</text:p>
              </text:list-item>
              <text:list-item text:style-override="id1-3-2-2-11-3-7">
                <text:number>7.</text:number>
                <text:p text:style-name="al">Werken volgens het protocol de “ideale manager” en de kernwaarden van de organisatie.</text:p>
              </text:list-item>
            </text:list>
          </text:section>
          <text:section text:name="artikel_id1-3-2-2-12" text:style-name="artikel">
            <text:p text:style-name="artikel_kop_titel"><text:span text:style-name="artikel_kop_label">Artikel</text:span> <text:span text:style-name="artikel_kop_nr">12</text:span> Taken medewerkers</text:p>
            <text:list text:style-name="id1-3-2-2-12-2">
              <text:list-item text:style-override="id1-3-2-2-12-2-1">
                <text:number>1.</text:number>
                <text:p text:style-name="al">Medewerkers verrichten de aan hen opgedragen taken, initiëren en voeren al het (interne en externe) overleg dat noodzakelijk is om de opgedragen taak te vervullen. </text:p>
              </text:list-item>
              <text:list-item text:style-override="id1-3-2-2-12-2-2">
                <text:number>2.</text:number>
                <text:p text:style-name="al">Medewerkers werken actief en integraal samen met anderen in de organisatie en streven voortdurend naar verbeteringen (o.a. via het leanprincipe) binnen het eigen werk.</text:p>
              </text:list-item>
              <text:list-item text:style-override="id1-3-2-2-12-2-3">
                <text:number>3.</text:number>
                <text:p text:style-name="al">Medewerkers leggen verantwoording af aan hun eenheidsmanager. </text:p>
              </text:list-item>
              <text:list-item text:style-override="id1-3-2-2-12-2-4">
                <text:number>4.</text:number>
                <text:p text:style-name="al">Werken volgens het vastgestelde protocol “de ideale medewerker” en de kernwaarden van de organisatie.</text:p>
              </text:list-item>
            </text:list>
          </text:section>
          <text:section text:name="artikel_id1-3-2-2-13" text:style-name="artikel">
            <text:p text:style-name="artikel_kop_titel"><text:span text:style-name="artikel_kop_label">Artikel</text:span> <text:span text:style-name="artikel_kop_nr">13</text:span> Directieteam</text:p>
            <text:list text:style-name="id1-3-2-2-13-2">
              <text:list-item text:style-override="id1-3-2-2-13-2-1">
                <text:number>1.</text:number>
                <text:p text:style-name="al">De twee directeuren vormen gezamenlijk het directieteam.</text:p>
              </text:list-item>
              <text:list-item text:style-override="id1-3-2-2-13-2-2">
                <text:number>2.</text:number>
                <text:p text:style-name="al">
                <text:span text:style-name="nadrukvet">De directie adviseur en de concerncontroller hebben een adviserende taak naar de directie toe.</text:span>
              </text:p>
              </text:list-item>
              <text:list-item text:style-override="id1-3-2-2-13-2-3">
                <text:number>3.</text:number>
                <text:p text:style-name="al">De directie neemt besluiten over zaken die de bedrijfsvoering betreffen</text:p>
              </text:list-item>
              <text:list-item text:style-override="id1-3-2-2-13-2-4">
                <text:number>4.</text:number>
                <text:p text:style-name="al">De directie heeft periodiek overleg met het college van B&amp;W over de planning, prioriteitstelling en voortgang van beleidsvoorbereiding en uitvoering en legt daarover verantwoording af.</text:p>
              </text:list-item>
              <text:list-item text:style-override="id1-3-2-2-13-2-5">
                <text:number>5.</text:number>
                <text:p text:style-name="al">
                <text:span text:style-name="nadrukvet">De directie kan de stafeenheid Visie en Strategie opdrachten verstrekken om integrale adviezenop te stellen die betrekking hebben op eenheid overstijgende onderwerpen.</text:span>
              </text:p>
              </text:list-item>
            </text:list>
          </text:section>
          <text:section text:name="artikel_id1-3-2-2-14" text:style-name="artikel">
            <text:p text:style-name="artikel_kop_titel"><text:span text:style-name="artikel_kop_label">Artikel</text:span> <text:span text:style-name="artikel_kop_nr">14</text:span> Managementteam</text:p>
            <text:list text:style-name="id1-3-2-2-14-2">
              <text:list-item text:style-override="id1-3-2-2-14-2-1">
                <text:number>1.</text:number>
                <text:p text:style-name="al">De directie<text:span text:style-name="nadrukvet">,</text:span><text:span text:style-name="nadrukvet"> de directie adviseur</text:span>, de eenheidsmanagers <text:span text:style-name="nadrukvet">en de teamleider Financiën</text:span> vormen samen het managementteam (MT). Een lid van de directie is voorzitter van het MT. Het MT heeft tot doel het goed laten functioneren van de ambtelijke organisatie. </text:p>
              </text:list-item>
              <text:list-item text:style-override="id1-3-2-2-14-2-2">
                <text:number>2.</text:number>
                <text:p text:style-name="al">In het MT komen onder andere aan de orde: </text:p>
                <text:list text:style-name="id1-3-2-2-14-2-2-3">
                  <text:list-item text:style-override="id1-3-2-2-14-2-2-3-1">
                    <text:number>•</text:number>
                    <text:p text:style-name="al">Afdelingsoverstijgende zaken en activiteiten.</text:p>
                  </text:list-item>
                  <text:list-item text:style-override="id1-3-2-2-14-2-2-3-2">
                    <text:number>•</text:number>
                    <text:p text:style-name="al">Planning, prioriteitstelling en voortgang van beleidsvoorbereiding en uitvoering.</text:p>
                  </text:list-item>
                  <text:list-item text:style-override="id1-3-2-2-14-2-2-3-3">
                    <text:number>•</text:number>
                    <text:p text:style-name="al">Terugkoppeling op de besluiten van raad, college en directie.</text:p>
                  </text:list-item>
                  <text:list-item text:style-override="id1-3-2-2-14-2-2-3-4">
                    <text:number>•</text:number>
                    <text:p text:style-name="al">Personele aangelegenheden, <text:span text:style-name="nadrukvet">inclusief gratificaties en </text:span><text:span text:style-name="nadrukvet">beheersbeslissingen</text:span></text:p>
                  </text:list-item>
                  <text:list-item text:style-override="id1-3-2-2-14-2-2-3-5">
                    <text:number>•</text:number>
                    <text:p text:style-name="al">Het zetten van stappen ter bevordering van de gewenste cultuur.</text:p>
                  </text:list-item>
                  <text:list-item text:style-override="id1-3-2-2-14-2-2-3-6">
                    <text:number>•</text:number>
                    <text:p text:style-name="al">Informatie-uitwisseling van gemeenschappelijke zaken.</text:p>
                  </text:list-item>
                  <text:list-item text:style-override="id1-3-2-2-14-2-2-3-7">
                    <text:number>•</text:number>
                    <text:p text:style-name="al">Het aanwijzen van projecten.</text:p>
                  </text:list-item>
                  <text:list-item text:style-override="id1-3-2-2-14-2-2-3-8">
                    <text:number>•</text:number>
                    <text:p text:style-name="al">Invulling van vacatures.</text:p>
                  </text:list-item>
                  <text:list-item text:style-override="id1-3-2-2-14-2-2-3-9">
                    <text:number>•</text:number>
                    <text:p text:style-name="al">Inzet van de stafeenheden.</text:p>
                  </text:list-item>
                </text:list>
              </text:list-item>
              <text:list-item text:style-override="id1-3-2-2-14-2-3">
                <text:number>3.</text:number>
                <text:p text:style-name="al">De voorzitter stelt de vergaderdata en agenda vast en kan anderen uitnodigen om deel te nemen aan het overleg van het MT. </text:p>
              </text:list-item>
              <text:list-item text:style-override="id1-3-2-2-14-2-4">
                <text:number>4.</text:number>
                <text:p text:style-name="al">MT leden kunnen bij afwezigheid zich laten vervangen door een medewerker van de eenheid. Daarnaast kunnen medewerkers een MT vergadering bijwonen met uitzondering van de personele aangelegenheden.</text:p>
              </text:list-item>
              <text:list-item text:style-override="id1-3-2-2-14-2-5">
                <text:number>5.</text:number>
                <text:p text:style-name="al">De directie neemt, gehoord de meningsvorming in het MT de benodigde besluiten. </text:p>
              </text:list-item>
              <text:list-item text:style-override="id1-3-2-2-14-2-6">
                <text:number>6.</text:number>
                <text:p text:style-name="al">Het managementteam heeft tenminste eenmaal per jaar een strategisch overleg met het college van B&amp;W.</text:p>
              </text:list-item>
              <text:list-item text:style-override="id1-3-2-2-14-2-7">
                <text:number>7.</text:number>
                <text:p text:style-name="al">
                <text:span text:style-name="nadrukvet">De concerncontroller </text:span>
                <text:span text:style-name="nadrukvet">en griffier zijn </text:span>
                <text:span text:style-name="nadrukvet">agenda lid. Indien gewenst kunnen zij z</text:span>
                <text:span text:style-name="nadrukvet">itting nemen in de vergadering.</text:span>
              </text:p>
              </text:list-item>
            </text:list>
          </text:section>
          <text:section text:name="artikel_id1-3-2-2-15" text:style-name="artikel">
            <text:p text:style-name="artikel_kop_titel"><text:span text:style-name="artikel_kop_label">Artikel</text:span> <text:span text:style-name="artikel_kop_nr">15</text:span> Mandaat</text:p>
            <text:p text:style-name="al">De burgemeester en het college van B&amp;W bepalen in het mandaatstatuut onder welke voorwaarden, afdoeningsmandaat en ondertekeningsmandaat wordt verleend aan door hen aan te wijzen ambtenaren. </text:p>
            <text:p text:style-name="al"/>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1">
                <text:number>1.</text:number>
                <text:p text:style-name="al">Deze verordening wordt aangehaald als: Organisatieverordening 2017 gemeente Dalfsen. </text:p>
              </text:list-item>
              <text:list-item text:style-override="id1-3-2-2-16-2-2">
                <text:number>2.</text:number>
                <text:p text:style-name="al">Deze verordening treedt in werking op 1 juli 2017.</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text:span></text:p>
            <text:p><text:span text:style-name="functie"/></text:p>
            <text:p><text:span text:style-name="functie">het college voornoemd,</text:span></text:p>
            <text:p><text:span text:style-name="functie"/></text:p>
            <text:p><text:span text:style-name="functie">De burgemeester, de gemeentesecretaris/algemeen directeur,</text:span></text:p>
            <text:p><text:span text:style-name="functie">drs. H.C.P. Noten drs. J.H.J. Be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125</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5</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25</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verordening gemeente Dalfsen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25</meta:user-defined>
    <meta:user-defined meta:name="OVERHEIDop.GmbID/DC.identifier">gmb-2018-122125</meta:user-defined>
    <meta:user-defined meta:name="OVERHEID.TaxonomieBeleidsagenda/OVERHEID.category">Bestuur | Organisatie en beleid</meta:user-defined>
    <meta:user-defined meta:name="OVERHEID.Gemeente/DC.spatial">Dalfsen</meta:user-defined>
    <meta:user-defined meta:name="DC.source">artikel 160 van de Gemeentewet;1.0:c:BWBR0005416&amp;artikel=160&amp;g=2018-01-01</meta:user-defined>
    <meta:user-defined meta:name="OVERHEIDop.referentienummer">B&amp;W18-03090</meta:user-defined>
    <meta:user-defined meta:name="DCTERMS.alternative">Organisatieverordening 2017 gemeen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6-12</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0665_1</meta:user-defined>
    <meta:user-defined meta:name="OVERHEIDop.versieInformatie"/>
  </office:meta>
</office:document-meta>
</file>