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amburgweg 1, het lozen buiten inrichtingen m.b.t. rioolbemaling, 22-05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amburgweg 1, het lozen buiten inrichtingen m.b.t. rioolbemaling, 22-05-2018. Rechtsmiddel: Geen. Ter informatie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Hamburgweg 1, het lozen buiten inrichtingen m.b.t. rioolbemaling, 22-05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23</meta:user-defined>
    <meta:user-defined meta:name="OVERHEIDop.GmbID/DC.identifier">gmb-2018-122123</meta:user-defined>
    <meta:user-defined meta:name="OVERHEID.TaxonomieBeleidsagenda/OVERHEID.category">Natuur en milieu | Organisatie en beleid</meta:user-defined>
    <meta:user-defined meta:name="OVERHEIDop.referentienummer">Z-MLD-2018-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ambur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7 465871</meta:user-defined>
    <meta:user-defined meta:name="OVERHEIDop.versieInformatie"/>
  </office:meta>
</office:document-meta>
</file>