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Drank- en Horecawetvergunning, Verleende vergunning (reguliere procedure), Darthuizerberg 71, horeca-exploitatievergunning en drank- en horecawetvergunning, 24-05-2018.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Drank- en Horecawetvergunning, Verleende vergunning (reguliere procedure), Darthuizerberg 71, horeca-exploitatievergunning en drank- en horecawetvergunning, 24-05-2018. Rechtsmiddel: Bezwaar. </text:p>
            <text:p text:style-name="common-al"/>
            <text:p text:style-name="last-al">Stadsberichten, 06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120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12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12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Drank- en Horecawetvergunning, Verleende vergunning (reguliere procedure), Darthuizerberg 71, horeca-exploitatievergunning en drank- en horecawetvergunning, 24-05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2120</meta:user-defined>
    <meta:user-defined meta:name="OVERHEIDop.GmbID/DC.identifier">gmb-2018-12212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7471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BL 71</meta:user-defined>
    <meta:user-defined meta:name="OVERHEIDop.woonplaats">Amersfoort</meta:user-defined>
    <meta:user-defined meta:name="OVERHEIDop.straatnaam">Darthuizerber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60 467723</meta:user-defined>
    <meta:user-defined meta:name="OVERHEIDop.versieInformatie"/>
  </office:meta>
</office:document-meta>
</file>