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venstraat 4, 2871 DZ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18 een besluit genomen op de reguliere aanvraag met zaaknummer SXO-20180126 voor een omgevingsvergunning voor het renoveren van een woningop locatie Havenstraat 4, 2871 DZ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2119</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119</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119</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avenstraat 4, 2871 DZ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119</meta:user-defined>
    <meta:user-defined meta:name="OVERHEIDop.GmbID/DC.identifier">gmb-2018-122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DZ 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071.5 439604</meta:user-defined>
    <meta:user-defined meta:name="OVERHEIDop.versieInformatie"/>
  </office:meta>
</office:document-meta>
</file>