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Horeca-exploitatievergunning, Darthuizerberg 71, horeca-exploitatievergunning en drank- en horecawetvergunning, 24-05-2018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Horeca-exploitatievergunning,  Darthuizerberg 71, horeca-exploitatievergunning en drank- en  horecawetvergunning, 24-05-2018, Rechtsmiddel: Bezwaar. </text:p>
            <text:p text:style-name="common-al"/>
            <text:p text:style-name="last-al">Stadsberichten, 06-06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1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1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1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Horeca-exploitatievergunning, Darthuizerberg 71, horeca-exploitatievergunning en drank- en horecawetvergunning, 24-05-2018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117</meta:user-defined>
    <meta:user-defined meta:name="OVERHEIDop.GmbID/DC.identifier">gmb-2018-12211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747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L 71</meta:user-defined>
    <meta:user-defined meta:name="OVERHEIDop.woonplaats">Amersfoort</meta:user-defined>
    <meta:user-defined meta:name="OVERHEIDop.straatnaam">Darthuizer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60 467723</meta:user-defined>
    <meta:user-defined meta:name="OVERHEIDop.versieInformatie"/>
  </office:meta>
</office:document-meta>
</file>