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uurvriendelijke oever Zuidwat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aanleggen van een natuurvriendelijke oever d.m.v. het verbreden van een bestaande watergang Zuidwatering (locatie 67). Kadastraal bekend gemeente Vlissingen,VSG00 sectie Q perceelnrs. 1056, 1275, 1277 en 1279 (07-06-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11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1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1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tuurvriendelijke oever Zuidwat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2113</meta:user-defined>
    <meta:user-defined meta:name="OVERHEIDop.GmbID/DC.identifier">gmb-2018-122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X 1</meta:user-defined>
    <meta:user-defined meta:name="OVERHEIDop.woonplaats">Ritthem</meta:user-defined>
    <meta:user-defined meta:name="OVERHEIDop.straatnaam">Groene Land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936 385765</meta:user-defined>
    <meta:user-defined meta:name="OVERHEIDop.versieInformatie"/>
  </office:meta>
</office:document-meta>
</file>