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Blankvoorn 15, het wijzigen van het gebruik van een deel van de woning t.b.v. een pedicuresalon en het plaatsen van een reclamebord, 30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 (reguliere procedure), Blankvoorn 15, het wijzigen van het gebruik van  een deel van de woning t.b.v. een pedicuresalon en het plaatsen van een  reclamebord, 30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1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1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1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Blankvoorn 15, het wijzigen van het gebruik van een deel van de woning t.b.v. een pedicuresalon en het plaatsen van een reclamebord, 30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11</meta:user-defined>
    <meta:user-defined meta:name="OVERHEIDop.GmbID/DC.identifier">gmb-2018-122111</meta:user-defined>
    <meta:user-defined meta:name="OVERHEID.TaxonomieBeleidsagenda/OVERHEID.category">Ruimte en infrastructuur | Organisatie en beleid</meta:user-defined>
    <meta:user-defined meta:name="OVERHEIDop.referentienummer">1015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JW 15</meta:user-defined>
    <meta:user-defined meta:name="OVERHEIDop.woonplaats">Amersfoort</meta:user-defined>
    <meta:user-defined meta:name="OVERHEIDop.straatnaam">Blankvoor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21 468521</meta:user-defined>
    <meta:user-defined meta:name="OVERHEIDop.versieInformatie"/>
  </office:meta>
</office:document-meta>
</file>