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McCafé signs aan Breukerweg 2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McCafé signs aan Breukerweg 200, 6412 ZL Heerlen (datum aanvraag 10 januari 2018, dossiernummer 4908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1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McCafé signs aan Breukerweg 20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11</meta:user-defined>
    <meta:user-defined meta:name="OVERHEIDop.GmbID/DC.identifier">gmb-2018-12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ZL 200</meta:user-defined>
    <meta:user-defined meta:name="OVERHEIDop.woonplaats">Heerlen</meta:user-defined>
    <meta:user-defined meta:name="OVERHEIDop.straatnaam">Breuk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127 324020</meta:user-defined>
    <meta:user-defined meta:name="OVERHEIDop.versieInformatie"/>
  </office:meta>
</office:document-meta>
</file>