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root Emiclaer 152 (was Laan naar Emiclaer 2), het plaatsen van een dakkapel, het vervangen van de buitenkozijnen en intern verbouwen van de woning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Groot Emiclaer 152 (was Laan naar Emiclaer 2),  het plaatsen van een dakkapel, het vervangen van de buitenkozijnen en  intern verbouwen van de woning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root Emiclaer 152 (was Laan naar Emiclaer 2), het plaatsen van een dakkapel, het vervangen van de buitenkozijnen en intern verbouwen van de woning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08</meta:user-defined>
    <meta:user-defined meta:name="OVERHEIDop.GmbID/DC.identifier">gmb-2018-122108</meta:user-defined>
    <meta:user-defined meta:name="OVERHEID.TaxonomieBeleidsagenda/OVERHEID.category">Huisvesting | Organisatie en beleid</meta:user-defined>
    <meta:user-defined meta:name="OVERHEIDop.referentienummer">1015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0 466181</meta:user-defined>
    <meta:user-defined meta:name="OVERHEIDop.versieInformatie"/>
  </office:meta>
</office:document-meta>
</file>