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de woning Kapelweg 27, 6267BT  te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woning op het perceel <text:span text:style-name="nadrukvet">Kapelweg 27, 6267BT  te Cadier en Keer </text:span>(verzonden d.d. 06-06-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1 jun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210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0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0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woning Kapelweg 27, 6267BT  te Cadier en 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104</meta:user-defined>
    <meta:user-defined meta:name="OVERHEIDop.GmbID/DC.identifier">gmb-2018-122104</meta:user-defined>
    <meta:user-defined meta:name="OVERHEID.TaxonomieBeleidsagenda/OVERHEID.category">Ruimte en infrastructuur | Organisatie en beleid</meta:user-defined>
    <meta:user-defined meta:name="OVERHEIDop.referentienummer">Z-HZ_WABO-2018-002449</meta:user-defined>
    <meta:user-defined meta:name="DCTERMS.abstract">het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BT</meta:user-defined>
    <meta:user-defined meta:name="OVERHEIDop.woonplaats">Cadier en Keer</meta:user-defined>
    <meta:user-defined meta:name="OVERHEIDop.straatnaam">Kapel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892 315640</meta:user-defined>
    <meta:user-defined meta:name="OVERHEIDop.versieInformatie"/>
  </office:meta>
</office:document-meta>
</file>