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leggen natuurvriendelijke oever watergang Scheespren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aanleggen van een natuurvriendelijke oever d.m.v. het verbreden van een bestaande watergang Scheesprenk/Zuidwatering (locatie 60). Kadastraal bekend gemeente Vlissingen, VSG00 sectie O perceelnrs. 1499, 1501 en 1503 (07-06-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2103</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103</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103</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leggen natuurvriendelijke oever watergang Scheespren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2103</meta:user-defined>
    <meta:user-defined meta:name="OVERHEIDop.GmbID/DC.identifier">gmb-2018-1221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TV 36</meta:user-defined>
    <meta:user-defined meta:name="OVERHEIDop.woonplaats">Ritthem</meta:user-defined>
    <meta:user-defined meta:name="OVERHEIDop.straatnaam">Zuidwatering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2824 385675</meta:user-defined>
    <meta:user-defined meta:name="OVERHEIDop.versieInformatie"/>
  </office:meta>
</office:document-meta>
</file>