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Groot Emiclaer 152 (was Laan naar Emiclaer 2), het plaatsen van een dakkapel, het vervangen van de buitenkozijnen en intern verbouwen van de woning, 31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Zielhorst, Omgevingsvergunning, Verleende vergunning (reguliere  procedure), Groot Emiclaer 152 (was Laan naar Emiclaer 2), het plaatsen  van een dakkapel, het vervangen van de buitenkozijnen en intern  verbouwen van de woning, 31-05-2018. Rechtsmiddel: Bezwaar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10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0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0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Groot Emiclaer 152 (was Laan naar Emiclaer 2), het plaatsen van een dakkapel, het vervangen van de buitenkozijnen en intern verbouwen van de woning, 31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100</meta:user-defined>
    <meta:user-defined meta:name="OVERHEIDop.GmbID/DC.identifier">gmb-2018-122100</meta:user-defined>
    <meta:user-defined meta:name="OVERHEID.TaxonomieBeleidsagenda/OVERHEID.category">Huisvesting | Organisatie en beleid</meta:user-defined>
    <meta:user-defined meta:name="OVERHEIDop.referentienummer">10151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</meta:user-defined>
    <meta:user-defined meta:name="OVERHEIDop.woonplaats">Amersfoort</meta:user-defined>
    <meta:user-defined meta:name="OVERHEIDop.straatnaam">Groot Emicla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70 466181</meta:user-defined>
    <meta:user-defined meta:name="OVERHEIDop.versieInformatie"/>
  </office:meta>
</office:document-meta>
</file>